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co:numbering-list-id="list_25" style:family="paragraph" style:list-style-name="numList_15" style:name="P249" style:parent-style-name="Heading_1">
      <style:paragraph-properties fo:line-height="15.9874pt" fo:text-align="justify"/>
    </style:style>
    <style:style co:numbering-list-id="list_25" style:family="paragraph" style:list-style-name="numList_15" style:name="P248" style:parent-style-name="Heading_1">
      <style:paragraph-properties fo:line-height="15.9874pt" fo:text-align="justify"/>
      <style:text-properties fo:font-size="12pt" style:font-size-asian="12pt" style:font-size-complex="12pt"/>
    </style:style>
    <style:style co:numbering-list-id="list_25" style:family="paragraph" style:list-style-name="numList_15" style:name="P246" style:parent-style-name="Heading_1">
      <style:paragraph-properties fo:margin-bottom="0pt" fo:margin-top="0.1417pt" fo:text-align="justify"/>
    </style:style>
    <style:style co:numbering-list-id="list_25" style:family="paragraph" style:list-style-name="numList_15" style:name="P245" style:parent-style-name="Heading_1">
      <style:paragraph-properties fo:margin-bottom="0pt" fo:margin-top="0.1417pt" fo:text-align="justify"/>
      <style:text-properties fo:font-size="12pt" style:font-size-asian="12pt" style:font-size-complex="12pt"/>
    </style:style>
    <style:style style:family="paragraph" style:name="P242" style:parent-style-name="Text_body">
      <style:paragraph-properties fo:margin-left="28.3465pt" fo:margin-right="29.6504pt" fo:text-align="justify" fo:text-indent="0pt"/>
    </style:style>
    <style:style style:family="paragraph" style:name="P241" style:parent-style-name="Text_body">
      <style:paragraph-properties fo:margin-left="26.0504pt" fo:margin-right="29.6504pt" fo:text-align="justify" fo:text-indent="0pt"/>
    </style:style>
    <style:style co:numbering-list-id="list_25" style:family="paragraph" style:list-style-name="numList_15" style:name="P237" style:parent-style-name="List_Paragraph">
      <style:paragraph-properties fo:margin-left="44.0504pt" fo:margin-right="30.2457pt" fo:text-align="justify" fo:text-indent="-18pt">
        <style:tab-stops>
          <style:tab-stop co:tab-stop-absolute-position="88.1008pt" style:leader-style="none" style:position="44.0504pt" style:type="left"/>
          <style:tab-stop co:tab-stop-absolute-position="88.1575pt" style:leader-style="none" style:position="44.1071pt" style:type="left"/>
        </style:tab-stops>
      </style:paragraph-properties>
    </style:style>
    <style:style style:family="paragraph" style:name="P230" style:parent-style-name="Text_body">
      <style:paragraph-properties fo:margin-left="0pt" fo:margin-right="0pt" fo:text-indent="0pt"/>
      <style:text-properties fo:font-size="12pt" style:font-size-asian="12pt" style:font-size-complex="12pt"/>
    </style:style>
    <style:style style:family="paragraph" style:name="P229" style:parent-style-name="Table_Paragraph">
      <style:paragraph-properties fo:margin-bottom="0pt" fo:margin-left="2.4945pt" fo:margin-right="13.4929pt" fo:margin-top="0.1134pt" fo:text-indent="0pt"/>
    </style:style>
    <style:style style:family="paragraph" style:name="P227" style:parent-style-name="Table_Paragraph">
      <style:paragraph-properties fo:margin-left="2.4945pt" fo:margin-right="1.7008pt" fo:text-indent="0pt"/>
    </style:style>
    <style:style style:family="paragraph" style:name="P226" style:parent-style-name="Table_Paragraph">
      <style:paragraph-properties fo:margin-left="2.4945pt" fo:margin-right="9.2126pt" fo:text-indent="0pt"/>
    </style:style>
    <style:style style:family="paragraph" style:name="P223" style:parent-style-name="Table_Paragraph">
      <style:paragraph-properties fo:margin-left="2.4945pt" fo:margin-right="4.4504pt" fo:text-indent="0pt"/>
    </style:style>
    <style:style style:family="paragraph" style:name="P221" style:parent-style-name="Table_Paragraph">
      <style:paragraph-properties fo:line-height="15.5622pt" fo:margin-left="2.4945pt" fo:margin-right="0pt" fo:text-indent="0pt"/>
    </style:style>
    <style:style style:family="paragraph" style:name="P220" style:parent-style-name="Table_Paragraph">
      <style:paragraph-properties fo:margin-left="2.4945pt" fo:margin-right="3.4583pt" fo:text-indent="0pt"/>
    </style:style>
    <style:style style:family="paragraph" style:name="P219" style:parent-style-name="Table_Paragraph">
      <style:paragraph-properties fo:line-height="15.052pt" fo:margin-left="2.4945pt" fo:margin-right="0pt" fo:text-indent="0pt"/>
    </style:style>
    <style:style style:family="paragraph" style:name="P218" style:parent-style-name="Table_Paragraph">
      <style:paragraph-properties fo:margin-left="2.4945pt" fo:margin-right="5.811pt" fo:text-indent="0pt"/>
    </style:style>
    <style:style style:family="paragraph" style:name="P234" style:parent-style-name="Standard">
      <style:paragraph-properties fo:line-height="15.9024pt" fo:margin-left="44.0504pt" fo:margin-right="0pt" fo:text-align="justify" fo:text-indent="0pt"/>
    </style:style>
    <style:style style:family="paragraph" style:name="P217" style:parent-style-name="Table_Paragraph">
      <style:paragraph-properties fo:margin-left="2.4945pt" fo:margin-right="8.589pt" fo:text-indent="0pt"/>
    </style:style>
    <style:style style:family="paragraph" style:name="P213" style:parent-style-name="Table_Paragraph">
      <style:paragraph-properties fo:line-height="16.1008pt" fo:margin-left="2.4945pt" fo:margin-right="21.0614pt" fo:text-indent="0pt"/>
    </style:style>
    <style:style style:family="paragraph" style:name="P203" style:parent-style-name="Table_Paragraph">
      <style:paragraph-properties fo:margin-left="2.4945pt" fo:margin-right="6.7465pt" fo:text-indent="0pt"/>
    </style:style>
    <style:style style:family="paragraph" style:name="P202" style:parent-style-name="Table_Paragraph">
      <style:paragraph-properties fo:margin-left="2.4945pt" fo:margin-right="5.4992pt" fo:text-indent="0pt"/>
    </style:style>
    <style:style style:family="paragraph" style:name="P201" style:parent-style-name="Table_Paragraph">
      <style:paragraph-properties fo:margin-left="2.4945pt" fo:margin-right="8.5039pt" fo:text-indent="0pt"/>
    </style:style>
    <style:style style:family="paragraph" style:name="P194" style:parent-style-name="Table_Paragraph">
      <style:paragraph-properties fo:line-height="15.052pt" fo:margin-left="40.0536pt" fo:margin-right="39.6567pt" fo:text-align="center" fo:text-indent="0pt"/>
    </style:style>
    <style:style style:family="paragraph" style:name="P192" style:parent-style-name="Table_Paragraph">
      <style:paragraph-properties fo:line-height="15.052pt" fo:margin-left="26.0504pt" fo:margin-right="0pt" fo:text-indent="0pt"/>
    </style:style>
    <style:style style:family="paragraph" style:name="P191" style:parent-style-name="Table_Paragraph">
      <style:paragraph-properties fo:line-height="15.052pt" fo:margin-left="22.904pt" fo:margin-right="0pt" fo:text-indent="0pt"/>
    </style:style>
    <style:style style:family="paragraph" style:name="P190" style:parent-style-name="Table_Paragraph">
      <style:paragraph-properties fo:line-height="15.052pt" fo:margin-left="7.0583pt" fo:margin-right="0pt" fo:text-indent="0pt"/>
    </style:style>
    <style:style style:family="paragraph" style:name="P189" style:parent-style-name="Text_body">
      <style:paragraph-properties fo:line-height="15.6473pt" fo:margin-bottom="0.3402pt" fo:margin-left="0pt" fo:margin-right="30.189pt" fo:margin-top="0pt" fo:text-align="end" fo:text-indent="0pt"/>
    </style:style>
    <style:style co:numbering-list-id="list_21" style:family="paragraph" style:list-style-name="numList_14" style:name="P188" style:parent-style-name="Heading_1">
      <style:paragraph-properties fo:line-height="100%" fo:margin-left="117.156pt" fo:margin-right="64.9134pt" fo:text-align="center" fo:text-indent="-38.041pt"/>
    </style:style>
    <style:style style:family="paragraph" style:name="P186" style:parent-style-name="Table_Paragraph">
      <style:paragraph-properties fo:line-height="16.1008pt" fo:margin-left="0.2551pt" fo:margin-right="15.7039pt" fo:text-indent="-0.0567pt"/>
    </style:style>
    <style:style style:family="paragraph" style:name="P185" style:parent-style-name="Table_Paragraph">
      <style:paragraph-properties fo:margin-left="0.2551pt" fo:margin-right="1.8142pt" fo:text-indent="0pt"/>
    </style:style>
    <style:style style:family="paragraph" style:name="P215" style:parent-style-name="Table_Paragraph">
      <style:paragraph-properties fo:margin-left="2.4945pt" fo:margin-right="8.1071pt" fo:text-indent="0pt"/>
    </style:style>
    <style:style style:family="paragraph" style:name="P184" style:parent-style-name="Table_Paragraph">
      <style:paragraph-properties fo:line-height="16.1008pt" fo:margin-left="0.3402pt" fo:margin-right="15.8457pt" fo:text-indent="-0.0567pt"/>
    </style:style>
    <style:style co:numbering-list-id="list_25" style:family="paragraph" style:list-style-name="numList_15" style:name="P240" style:parent-style-name="List_Paragraph">
      <style:paragraph-properties fo:margin-left="44.0504pt" fo:margin-right="30.1606pt" fo:text-align="justify" fo:text-indent="-18pt">
        <style:tab-stops>
          <style:tab-stop co:tab-stop-absolute-position="88.1008pt" style:leader-style="none" style:position="44.0504pt" style:type="left"/>
          <style:tab-stop co:tab-stop-absolute-position="88.1575pt" style:leader-style="none" style:position="44.1071pt" style:type="left"/>
        </style:tab-stops>
      </style:paragraph-properties>
    </style:style>
    <style:style style:family="paragraph" style:name="P182" style:parent-style-name="Table_Paragraph">
      <style:paragraph-properties fo:margin-left="0.3402pt" fo:margin-right="-1.7008pt" fo:text-indent="0pt"/>
    </style:style>
    <style:style style:family="paragraph" style:name="P180" style:parent-style-name="Table_Paragraph">
      <style:paragraph-properties fo:margin-bottom="0pt" fo:margin-left="0pt" fo:margin-right="8.3906pt" fo:margin-top="0.0567pt" fo:text-align="end" fo:text-indent="0pt"/>
    </style:style>
    <style:style style:family="paragraph" style:name="P198" style:parent-style-name="Table_Paragraph">
      <style:paragraph-properties fo:line-height="15.7606pt" fo:margin-left="2.4945pt" fo:margin-right="0pt" fo:text-indent="0pt"/>
    </style:style>
    <style:style style:family="paragraph" style:name="P178" style:parent-style-name="Table_Paragraph">
      <style:paragraph-properties fo:margin-left="0.2551pt" fo:margin-right="2.948pt" fo:text-indent="0pt"/>
    </style:style>
    <style:style style:family="paragraph" style:name="P175" style:parent-style-name="Table_Paragraph">
      <style:paragraph-properties fo:line-height="15.3921pt" fo:margin-left="0.3402pt" fo:margin-right="0pt" fo:text-indent="0pt"/>
    </style:style>
    <style:style style:family="paragraph" style:name="P225" style:parent-style-name="Table_Paragraph">
      <style:paragraph-properties fo:margin-left="2.4945pt" fo:margin-right="13.4079pt" fo:text-align="justify" fo:text-indent="0pt"/>
    </style:style>
    <style:style style:family="paragraph" style:name="P174" style:parent-style-name="Table_Paragraph">
      <style:paragraph-properties fo:margin-left="0.3402pt" fo:margin-right="0.3118pt" fo:text-indent="0pt"/>
    </style:style>
    <style:style style:family="paragraph" style:name="P173" style:parent-style-name="Table_Paragraph">
      <style:paragraph-properties fo:margin-left="0.2551pt" fo:margin-right="-2.4095pt" fo:text-indent="0pt"/>
    </style:style>
    <style:style style:family="paragraph" style:name="P171" style:parent-style-name="Table_Paragraph">
      <style:paragraph-properties fo:margin-left="0.3402pt" fo:margin-right="0.0567pt" fo:text-indent="0pt"/>
    </style:style>
    <style:style style:family="paragraph" style:name="P169" style:parent-style-name="Table_Paragraph">
      <style:paragraph-properties fo:margin-left="0pt" fo:margin-right="8.3906pt" fo:text-align="end" fo:text-indent="0pt"/>
    </style:style>
    <style:style style:family="paragraph" style:name="P166" style:parent-style-name="Table_Paragraph">
      <style:paragraph-properties fo:line-height="15.7606pt" fo:margin-left="2.0976pt" fo:margin-right="-2.211pt" fo:text-align="center" fo:text-indent="0pt"/>
    </style:style>
    <style:style style:family="paragraph" style:name="P165" style:parent-style-name="Table_Paragraph">
      <style:paragraph-properties fo:line-height="15.052pt" fo:margin-left="28.4032pt" fo:margin-right="24.7465pt" fo:text-align="center" fo:text-indent="0pt"/>
    </style:style>
    <style:style style:family="paragraph" style:name="P162" style:parent-style-name="Table_Paragraph">
      <style:paragraph-properties fo:margin-bottom="0pt" fo:margin-left="8.6457pt" fo:margin-right="0pt" fo:margin-top="2.4095pt" fo:text-indent="0pt"/>
    </style:style>
    <style:style style:family="paragraph" style:name="P163" style:parent-style-name="Table_Paragraph">
      <style:paragraph-properties fo:margin-bottom="0pt" fo:margin-left="7.6535pt" fo:margin-right="0pt" fo:margin-top="2.4095pt" fo:text-indent="0pt"/>
    </style:style>
    <style:style style:family="paragraph" style:name="P161" style:parent-style-name="Table_Paragraph">
      <style:paragraph-properties fo:margin-bottom="0pt" fo:margin-left="3.0047pt" fo:margin-right="-0.737pt" fo:margin-top="2.4095pt" fo:text-indent="0pt"/>
    </style:style>
    <style:style style:family="paragraph" style:name="P200" style:parent-style-name="Table_Paragraph">
      <style:paragraph-properties fo:line-height="15.3921pt" fo:margin-left="2.4945pt" fo:margin-right="0pt" fo:text-indent="0pt"/>
    </style:style>
    <style:style style:family="paragraph" style:name="P158" style:parent-style-name="Table_Paragraph">
      <style:paragraph-properties fo:margin-bottom="0pt" fo:margin-left="7.5118pt" fo:margin-right="0pt" fo:margin-top="10.5449pt" fo:text-indent="0pt"/>
    </style:style>
    <style:style style:family="paragraph" style:name="P206" style:parent-style-name="Table_Paragraph">
      <style:paragraph-properties fo:margin-left="2.4945pt" fo:margin-right="13.663pt" fo:text-align="justify" fo:text-indent="0pt"/>
    </style:style>
    <style:style co:numbering-list-id="list_21" style:family="paragraph" style:list-level="2" style:list-style-name="numList_14" style:name="P154" style:parent-style-name="List_Paragraph">
      <style:paragraph-properties fo:margin-left="63.8079pt" fo:margin-right="25.0866pt" fo:text-align="justify" fo:text-indent="-21.2599pt"/>
    </style:style>
    <style:style style:family="paragraph" style:name="P150" style:parent-style-name="Standard">
      <style:paragraph-properties fo:margin-left="21.2882pt" fo:margin-right="36.5386pt" fo:text-indent="0pt"/>
      <style:text-properties fo:font-size="12pt" style:font-size-asian="12pt" style:font-size-complex="12pt"/>
    </style:style>
    <style:style style:family="paragraph" style:name="P146" style:parent-style-name="Text_body">
      <style:paragraph-properties fo:line-height="16.0441pt" fo:margin-left="21.2882pt" fo:margin-right="0pt" fo:text-indent="0pt"/>
    </style:style>
    <style:style style:family="paragraph" style:name="P170" style:parent-style-name="Table_Paragraph">
      <style:paragraph-properties fo:margin-left="0.3402pt" fo:margin-right="-0.5953pt" fo:text-indent="0pt"/>
    </style:style>
    <style:style co:numbering-list-id="list_16" style:family="paragraph" style:list-style-name="numList_10" style:name="P143" style:parent-style-name="Heading_1">
      <style:paragraph-properties fo:margin-bottom="0pt" fo:margin-left="21.2882pt" fo:margin-right="0pt" fo:margin-top="0pt" fo:text-align="center" fo:text-indent="0pt"/>
    </style:style>
    <style:style style:family="paragraph" style:name="P142" style:parent-style-name="Text_body">
      <style:paragraph-properties fo:margin-bottom="0pt" fo:margin-left="21.2882pt" fo:margin-right="0pt" fo:margin-top="0.1417pt" fo:text-indent="0pt"/>
      <style:text-properties fo:font-size="12pt" style:font-size-asian="12pt" style:font-size-complex="12pt"/>
    </style:style>
    <style:style style:family="paragraph" style:name="P155" style:parent-style-name="Text_body">
      <style:paragraph-properties fo:line-height="100%" fo:margin-left="21.2882pt" fo:margin-right="25.0866pt" fo:text-align="justify" fo:text-indent="0pt"/>
    </style:style>
    <style:style co:numbering-list-id="list_18" style:family="paragraph" style:list-style-name="numList_12" style:name="P141" style:parent-style-name="List_Paragraph">
      <style:paragraph-properties fo:margin-left="42.5481pt" fo:margin-right="0pt" fo:text-align="justify" fo:text-indent="-21.2599pt">
        <style:tab-stops>
          <style:tab-stop co:tab-stop-absolute-position="94.7906pt" style:leader-style="none" style:position="52.2425pt" style:type="left"/>
        </style:tab-stops>
      </style:paragraph-properties>
    </style:style>
    <style:style co:numbering-list-id="list_29" style:family="paragraph" style:list-style-name="numList_15" style:name="P247" style:parent-style-name="List_Paragraph">
      <style:paragraph-properties fo:margin-left="44.0504pt" fo:margin-right="30.189pt" fo:text-align="justify" fo:text-indent="-18pt">
        <style:tab-stops>
          <style:tab-stop co:tab-stop-absolute-position="88.1008pt" style:leader-style="none" style:position="44.0504pt" style:type="left"/>
          <style:tab-stop co:tab-stop-absolute-position="88.1575pt" style:leader-style="none" style:position="44.1071pt" style:type="left"/>
        </style:tab-stops>
      </style:paragraph-properties>
    </style:style>
    <style:style co:numbering-list-id="list_18" style:family="paragraph" style:list-style-name="numList_12" style:name="P140" style:parent-style-name="List_Paragraph">
      <style:paragraph-properties fo:line-height="16.0441pt" fo:margin-left="42.5481pt" fo:margin-right="0pt" fo:text-align="justify" fo:text-indent="-21.2599pt">
        <style:tab-stops>
          <style:tab-stop co:tab-stop-absolute-position="94.7906pt" style:leader-style="none" style:position="52.2425pt" style:type="left"/>
        </style:tab-stops>
      </style:paragraph-properties>
    </style:style>
    <style:style co:numbering-list-id="list_18" style:family="paragraph" style:list-style-name="numList_12" style:name="P139" style:parent-style-name="List_Paragraph">
      <style:paragraph-properties fo:margin-left="42.5481pt" fo:margin-right="32.2866pt" fo:text-align="justify" fo:text-indent="-21.2599pt">
        <style:tab-stops>
          <style:tab-stop co:tab-stop-absolute-position="94.7906pt" style:leader-style="none" style:position="52.2425pt" style:type="left"/>
        </style:tab-stops>
      </style:paragraph-properties>
    </style:style>
    <style:style co:numbering-list-id="list_18" style:family="paragraph" style:list-style-name="numList_12" style:name="P138" style:parent-style-name="List_Paragraph">
      <style:paragraph-properties fo:line-height="16.1008pt" fo:margin-left="42.5481pt" fo:margin-right="0pt" fo:text-align="justify" fo:text-indent="-21.2599pt">
        <style:tab-stops>
          <style:tab-stop co:tab-stop-absolute-position="94.7906pt" style:leader-style="none" style:position="52.2425pt" style:type="left"/>
        </style:tab-stops>
      </style:paragraph-properties>
    </style:style>
    <style:style style:family="paragraph" style:name="P135" style:parent-style-name="Text_body">
      <style:paragraph-properties fo:line-height="100%" fo:margin-left="21.2882pt" fo:margin-right="62.1071pt" fo:text-align="justify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17" style:family="paragraph" style:list-style-name="numList_11" style:name="P134" style:parent-style-name="List_Paragraph">
      <style:paragraph-properties fo:margin-left="21.2882pt" fo:margin-right="32.2016pt" fo:text-align="justify" fo:text-indent="0pt">
        <style:tab-stops>
          <style:tab-stop co:tab-stop-absolute-position="79.4268pt" style:leader-style="none" style:position="58.1386pt" style:type="left"/>
        </style:tab-stops>
      </style:paragraph-properties>
    </style:style>
    <style:style co:numbering-list-id="list_16" style:family="paragraph" style:list-style-name="numList_10" style:name="P132" style:parent-style-name="List_Paragraph">
      <style:paragraph-properties fo:margin-left="21.2882pt" fo:margin-right="32.2016pt" fo:text-align="justify" fo:text-indent="0pt">
        <style:tab-stops>
          <style:tab-stop co:tab-stop-absolute-position="79.4268pt" style:leader-style="none" style:position="58.1386pt" style:type="left"/>
        </style:tab-stops>
      </style:paragraph-properties>
    </style:style>
    <style:style co:numbering-list-id="list_20" style:family="paragraph" style:list-style-name="numList_13" style:name="P149" style:parent-style-name="List_Paragraph">
      <style:paragraph-properties fo:line-height="16.0441pt" fo:margin-left="21.2882pt" fo:margin-right="25.0866pt" fo:text-align="justify" fo:text-indent="0pt">
        <style:tab-stops>
          <style:tab-stop co:tab-stop-absolute-position="70.9512pt" style:leader-style="none" style:position="49.663pt" style:type="left"/>
        </style:tab-stops>
      </style:paragraph-properties>
    </style:style>
    <style:style co:numbering-list-id="list_9" style:family="paragraph" style:list-style-name="numList_7" style:name="P131" style:parent-style-name="Heading_1">
      <style:paragraph-properties fo:line-height="100%" fo:margin-bottom="0pt" fo:margin-left="21.2882pt" fo:margin-right="36.9921pt" fo:margin-top="0.0567pt" fo:text-align="center" fo:text-indent="0pt">
        <style:tab-stops>
          <style:tab-stop co:tab-stop-absolute-position="90.0001pt" style:leader-style="none" style:position="68.7119pt" style:type="left"/>
        </style:tab-stops>
      </style:paragraph-properties>
    </style:style>
    <style:style co:numbering-list-id="list_14" style:family="paragraph" style:list-style-name="numList_9" style:name="P127" style:parent-style-name="List_Paragraph">
      <style:paragraph-properties fo:margin-left="21.2882pt" fo:margin-right="35.6599pt" fo:text-align="justify" fo:text-indent="0pt">
        <style:tab-stops>
          <style:tab-stop co:tab-stop-absolute-position="79.5402pt" style:leader-style="none" style:position="58.252pt" style:type="left"/>
        </style:tab-stops>
      </style:paragraph-properties>
    </style:style>
    <style:style co:numbering-list-id="list_13" style:family="paragraph" style:list-style-name="numList_8" style:name="P123" style:parent-style-name="List_Paragraph">
      <style:paragraph-properties fo:margin-left="42.5481pt" fo:margin-right="0pt" fo:text-indent="0pt">
        <style:tab-stops>
          <style:tab-stop co:tab-stop-absolute-position="107.9434pt" style:leader-style="none" style:position="65.3953pt" style:type="left"/>
          <style:tab-stop co:tab-stop-absolute-position="108.0001pt" style:leader-style="none" style:position="65.452pt" style:type="left"/>
        </style:tab-stops>
      </style:paragraph-properties>
    </style:style>
    <style:style co:numbering-list-id="list_13" style:family="paragraph" style:list-style-name="numList_8" style:name="P122" style:parent-style-name="List_Paragraph">
      <style:paragraph-properties fo:margin-bottom="0pt" fo:margin-left="42.5481pt" fo:margin-right="0pt" fo:margin-top="4.252pt" fo:text-indent="0pt">
        <style:tab-stops>
          <style:tab-stop co:tab-stop-absolute-position="107.9434pt" style:leader-style="none" style:position="65.3953pt" style:type="left"/>
          <style:tab-stop co:tab-stop-absolute-position="108.0001pt" style:leader-style="none" style:position="65.452pt" style:type="left"/>
        </style:tab-stops>
      </style:paragraph-properties>
    </style:style>
    <style:style style:family="paragraph" style:name="P179" style:parent-style-name="Table_Paragraph">
      <style:paragraph-properties fo:margin-bottom="0pt" fo:margin-left="0pt" fo:margin-right="0pt" fo:margin-top="0.3402pt" fo:text-indent="0pt"/>
      <style:text-properties fo:font-size="12pt" style:font-size-asian="12pt" style:font-size-complex="12pt"/>
    </style:style>
    <style:style style:family="paragraph" style:name="P118" style:parent-style-name="Text_body">
      <style:paragraph-properties fo:margin-left="21.2882pt" fo:margin-right="30.9543pt" fo:text-align="justify" fo:text-indent="0pt"/>
    </style:style>
    <style:style style:family="paragraph" style:name="P116" style:parent-style-name="Text_body">
      <style:paragraph-properties fo:margin-bottom="0pt" fo:margin-left="0pt" fo:margin-right="0pt" fo:margin-top="0.2551pt" fo:text-indent="0pt"/>
      <style:text-properties fo:font-size="12pt" style:font-size-asian="12pt" style:font-size-complex="12pt"/>
    </style:style>
    <style:style style:family="paragraph" style:name="P114" style:parent-style-name="Table_Paragraph">
      <style:paragraph-properties fo:margin-left="2.863pt" fo:margin-right="2.4378pt" fo:text-align="center" fo:text-indent="0pt"/>
    </style:style>
    <style:style style:family="paragraph" style:name="P112" style:parent-style-name="Table_Paragraph">
      <style:paragraph-properties fo:line-height="15.8457pt" fo:margin-left="6.8882pt" fo:margin-right="8.5606pt" fo:text-align="justify" fo:text-indent="0pt"/>
    </style:style>
    <style:style style:family="paragraph" style:name="P111" style:parent-style-name="Table_Paragraph">
      <style:paragraph-properties fo:line-height="100%" fo:margin-left="6.8882pt" fo:margin-right="8.5606pt" fo:text-align="justify" fo:text-indent="0pt"/>
    </style:style>
    <style:style style:family="paragraph" style:name="P108" style:parent-style-name="Table_Paragraph">
      <style:paragraph-properties fo:margin-left="22.6488pt" fo:margin-right="21.4866pt" fo:text-indent="34.4126pt"/>
    </style:style>
    <style:style style:family="paragraph" style:name="P228" style:parent-style-name="Table_Paragraph">
      <style:paragraph-properties fo:margin-bottom="0pt" fo:margin-left="2.4945pt" fo:margin-right="6.8598pt" fo:margin-top="0.1134pt" fo:text-indent="0pt"/>
    </style:style>
    <style:style co:numbering-list-id="list_21" style:family="paragraph" style:list-level="2" style:list-style-name="numList_14" style:name="P152" style:parent-style-name="List_Paragraph">
      <style:paragraph-properties fo:line-height="17.0929pt" fo:margin-left="63.8079pt" fo:margin-right="25.0866pt" fo:text-align="justify" fo:text-indent="-21.2599pt"/>
    </style:style>
    <style:style style:family="paragraph" style:name="P104" style:parent-style-name="Table_Paragraph">
      <style:paragraph-properties fo:line-height="15.3638pt" fo:margin-left="6.8882pt" fo:margin-right="0pt" fo:text-align="justify" fo:text-indent="0pt"/>
    </style:style>
    <style:style style:family="paragraph" style:name="P193" style:parent-style-name="Table_Paragraph">
      <style:paragraph-properties fo:line-height="15.052pt" fo:margin-left="46.4032pt" fo:margin-right="45.8362pt" fo:text-align="center" fo:text-indent="0pt"/>
    </style:style>
    <style:style style:family="paragraph" style:name="P103" style:parent-style-name="Table_Paragraph">
      <style:paragraph-properties fo:margin-left="41.6977pt" fo:margin-right="3.2032pt" fo:text-indent="-37.7008pt"/>
    </style:style>
    <style:style style:family="paragraph" style:name="P102" style:parent-style-name="Table_Paragraph">
      <style:paragraph-properties fo:margin-bottom="0pt" fo:margin-left="0pt" fo:margin-right="0pt" fo:margin-top="0.1134pt" fo:text-indent="0pt"/>
      <style:text-properties fo:font-size="12pt" style:font-size-asian="12pt" style:font-size-complex="12pt"/>
    </style:style>
    <style:style style:family="paragraph" style:name="P211" style:parent-style-name="Table_Paragraph">
      <style:paragraph-properties fo:margin-left="2.4945pt" fo:margin-right="19.5024pt" fo:text-indent="0pt"/>
    </style:style>
    <style:style style:family="paragraph" style:name="P209" style:parent-style-name="Table_Paragraph">
      <style:paragraph-properties fo:margin-left="2.4945pt" fo:margin-right="6.8598pt" fo:text-align="justify" fo:text-indent="0pt"/>
    </style:style>
    <style:style style:family="paragraph" style:name="P95" style:parent-style-name="Table_Paragraph">
      <style:paragraph-properties fo:margin-bottom="0pt" fo:margin-left="35.6882pt" fo:margin-right="0pt" fo:margin-top="3.4583pt" fo:text-indent="0pt"/>
    </style:style>
    <style:style co:numbering-list-id="list_9" style:family="paragraph" style:list-style-name="numList_7" style:name="P93" style:parent-style-name="Heading_1">
      <style:paragraph-properties fo:margin-bottom="0pt" fo:margin-left="43.3418pt" fo:margin-right="29.537pt" fo:margin-top="4.4504pt" fo:text-align="center" fo:text-indent="0pt"/>
    </style:style>
    <style:style style:family="paragraph" style:name="P113" style:parent-style-name="Table_Paragraph">
      <style:paragraph-properties fo:margin-bottom="0pt" fo:margin-left="0pt" fo:margin-right="0pt" fo:margin-top="0.1417pt" fo:text-indent="0pt"/>
      <style:text-properties fo:font-size="12pt" style:font-size-asian="12pt" style:font-size-complex="12pt"/>
    </style:style>
    <style:style style:family="paragraph" style:name="P105" style:parent-style-name="Table_Paragraph">
      <style:paragraph-properties fo:margin-left="6.8882pt" fo:margin-right="7.3417pt" fo:text-align="justify" fo:text-indent="0pt"/>
    </style:style>
    <style:style style:family="paragraph" style:name="P92" style:parent-style-name="Text_body">
      <style:paragraph-properties fo:margin-bottom="0pt" fo:margin-left="0pt" fo:margin-right="0pt" fo:margin-top="0.3402pt" fo:text-indent="0pt"/>
      <style:text-properties fo:font-size="12pt" style:font-size-asian="12pt" style:font-size-complex="12pt"/>
    </style:style>
    <style:style style:family="paragraph" style:name="P100" style:parent-style-name="Table_Paragraph">
      <style:paragraph-properties fo:line-height="100%" fo:margin-left="-0.1984pt" fo:margin-right="27.6378pt" fo:text-align="justify" fo:text-indent="0.1984pt"/>
    </style:style>
    <style:style co:numbering-list-id="list_20" style:family="paragraph" style:list-style-name="numList_13" style:name="P147" style:parent-style-name="List_Paragraph">
      <style:paragraph-properties fo:line-height="100%" fo:margin-left="21.2882pt" fo:margin-right="25.0866pt" fo:text-align="justify" fo:text-indent="0pt">
        <style:tab-stops>
          <style:tab-stop co:tab-stop-absolute-position="79.5402pt" style:leader-style="none" style:position="58.252pt" style:type="left"/>
        </style:tab-stops>
      </style:paragraph-properties>
    </style:style>
    <style:style style:family="paragraph" style:name="P90" style:parent-style-name="Table_Paragraph">
      <style:paragraph-properties fo:margin-left="5.3575pt" fo:margin-right="6.0095pt" fo:text-indent="0pt"/>
    </style:style>
    <style:style style:family="paragraph" style:name="P89" style:parent-style-name="Table_Paragraph">
      <style:paragraph-properties fo:margin-left="5.3575pt" fo:margin-right="5.6409pt" fo:text-indent="0pt"/>
    </style:style>
    <style:style style:family="paragraph" style:name="P99" style:parent-style-name="Table_Paragraph">
      <style:paragraph-properties fo:margin-left="-0.1984pt" fo:margin-right="6.3496pt" fo:text-align="justify" fo:text-indent="0.1984pt"/>
    </style:style>
    <style:style style:family="paragraph" style:name="P128" style:parent-style-name="Text_body">
      <style:paragraph-properties fo:margin-bottom="0pt" fo:margin-left="21.2882pt" fo:margin-right="0pt" fo:margin-top="0.4535pt" fo:text-indent="0pt"/>
      <style:text-properties fo:font-size="12pt" style:font-size-asian="12pt" style:font-size-complex="12pt"/>
    </style:style>
    <style:style style:family="paragraph" style:name="P159" style:parent-style-name="Table_Paragraph">
      <style:paragraph-properties fo:line-height="14.9386pt" fo:margin-left="66.9544pt" fo:margin-right="0pt" fo:text-indent="0pt"/>
    </style:style>
    <style:style style:family="paragraph" style:name="P136" style:parent-style-name="Text_body">
      <style:paragraph-properties fo:line-height="100%" fo:margin-left="21.2882pt" fo:margin-right="32.2016pt" fo:text-align="justify" fo:text-indent="0pt"/>
    </style:style>
    <style:style style:family="paragraph" style:name="P83" style:parent-style-name="Table_Paragraph">
      <style:paragraph-properties fo:margin-left="5.2441pt" fo:margin-right="9.4394pt" fo:text-indent="0pt"/>
    </style:style>
    <style:style style:family="paragraph" style:name="P82" style:parent-style-name="Table_Paragraph">
      <style:paragraph-properties fo:margin-left="5.3575pt" fo:margin-right="7.0866pt" fo:text-align="justify" fo:text-indent="0pt"/>
    </style:style>
    <style:style style:family="paragraph" style:name="P80" style:parent-style-name="Table_Paragraph">
      <style:paragraph-properties fo:line-height="16.1008pt" fo:margin-left="5.3575pt" fo:margin-right="14.9953pt" fo:text-indent="0pt"/>
    </style:style>
    <style:style style:family="paragraph" style:name="P212" style:parent-style-name="Table_Paragraph">
      <style:paragraph-properties fo:margin-left="2.4945pt" fo:margin-right="2.2961pt" fo:text-indent="0pt"/>
    </style:style>
    <style:style style:family="paragraph" style:name="P75" style:parent-style-name="Table_Paragraph">
      <style:paragraph-properties fo:margin-left="5.3575pt" fo:margin-right="3.9969pt" fo:text-indent="0pt"/>
    </style:style>
    <style:style co:numbering-list-id="list_21" style:family="paragraph" style:list-level="2" style:list-style-name="numList_14" style:name="P153" style:parent-style-name="List_Paragraph">
      <style:paragraph-properties fo:margin-left="63.8079pt" fo:margin-right="25.0866pt" fo:text-align="justify" fo:text-indent="-21.2599pt">
        <style:tab-stops>
          <style:tab-stop co:tab-stop-absolute-position="143.5182pt" style:leader-style="none" style:position="79.7103pt" style:type="left"/>
          <style:tab-stop co:tab-stop-absolute-position="143.5465pt" style:leader-style="none" style:position="79.7386pt" style:type="left"/>
        </style:tab-stops>
      </style:paragraph-properties>
    </style:style>
    <style:style style:family="paragraph" style:name="P74" style:parent-style-name="Table_Paragraph">
      <style:paragraph-properties fo:margin-left="5.3575pt" fo:margin-right="5.2441pt" fo:text-indent="0pt"/>
    </style:style>
    <style:style style:family="paragraph" style:name="P73" style:parent-style-name="Table_Paragraph">
      <style:paragraph-properties fo:line-height="15.3921pt"/>
    </style:style>
    <style:style style:family="paragraph" style:name="P87" style:parent-style-name="Table_Paragraph">
      <style:paragraph-properties fo:line-height="16.1008pt" fo:margin-left="5.3575pt" fo:margin-right="4.6488pt" fo:text-indent="0pt"/>
    </style:style>
    <style:style co:numbering-list-id="list_21" style:family="paragraph" style:list-style-name="numList_14" style:name="P231" style:parent-style-name="Heading_1">
      <style:paragraph-properties fo:line-height="100%" fo:margin-bottom="0pt" fo:margin-left="43.9937pt" fo:margin-right="118.3465pt" fo:margin-top="11.7921pt" fo:text-align="center" fo:text-indent="0pt">
        <style:tab-stops>
          <style:tab-stop co:tab-stop-absolute-position="190.2048pt" style:leader-style="none" style:position="146.2111pt" style:type="left"/>
        </style:tab-stops>
      </style:paragraph-properties>
    </style:style>
    <style:style style:family="paragraph" style:name="P183" style:parent-style-name="Table_Paragraph">
      <style:paragraph-properties fo:margin-left="0.3402pt" fo:margin-right="1.9559pt" fo:text-indent="0pt"/>
    </style:style>
    <style:style style:family="paragraph" style:name="P72" style:parent-style-name="Table_Paragraph">
      <style:paragraph-properties fo:margin-left="5.3575pt" fo:margin-right="4.6488pt" fo:text-indent="0pt"/>
    </style:style>
    <style:style style:family="paragraph" style:name="P214" style:parent-style-name="Table_Paragraph">
      <style:paragraph-properties fo:line-height="16.1008pt" fo:margin-left="2.4945pt" fo:margin-right="1.7575pt" fo:text-indent="0pt"/>
    </style:style>
    <style:style style:family="paragraph" style:name="P71" style:parent-style-name="Table_Paragraph">
      <style:paragraph-properties fo:margin-left="5.2441pt" fo:margin-right="10.0913pt" fo:text-indent="0pt"/>
    </style:style>
    <style:style style:family="paragraph" style:name="P199" style:parent-style-name="Table_Paragraph">
      <style:paragraph-properties fo:line-height="15.3921pt" fo:margin-bottom="0pt" fo:margin-left="2.4945pt" fo:margin-right="0pt" fo:margin-top="0.1134pt" fo:text-indent="0pt"/>
    </style:style>
    <style:style style:family="paragraph" style:name="P94" style:parent-style-name="Text_body">
      <style:paragraph-properties fo:line-height="15.9591pt" fo:margin-bottom="0.3402pt" fo:margin-left="450.4538pt" fo:margin-right="29.537pt" fo:margin-top="0pt" fo:text-align="center" fo:text-indent="0pt"/>
    </style:style>
    <style:style co:numbering-list-id="list_21" style:family="paragraph" style:list-style-name="numList_14" style:name="P243" style:parent-style-name="Heading_1">
      <style:paragraph-properties fo:margin-bottom="0pt" fo:margin-top="0.1134pt" fo:text-align="justify"/>
      <style:text-properties fo:font-size="12pt" style:font-size-asian="12pt" style:font-size-complex="12pt"/>
    </style:style>
    <style:style style:family="paragraph" style:name="P238" style:parent-style-name="Standard">
      <style:paragraph-properties fo:line-height="16.0441pt" fo:margin-left="44.0504pt" fo:margin-right="0pt" fo:text-align="justify" fo:text-indent="0pt"/>
      <style:text-properties fo:font-size="12pt" fo:font-style="italic" style:font-size-asian="12pt" style:font-size-complex="12pt" style:font-style-asian="italic" style:font-style-complex="italic"/>
    </style:style>
    <style:style style:family="paragraph" style:name="P69" style:parent-style-name="Table_Paragraph">
      <style:paragraph-properties fo:line-height="15.1937pt" fo:margin-left="147.1465pt" fo:margin-right="146.8064pt" fo:text-align="center" fo:text-indent="0pt"/>
    </style:style>
    <style:style style:family="paragraph" style:name="P224" style:parent-style-name="Table_Paragraph">
      <style:paragraph-properties fo:margin-left="2.4945pt" fo:margin-right="3.2032pt" fo:text-indent="0pt"/>
    </style:style>
    <style:style style:family="paragraph" style:name="P68" style:parent-style-name="Table_Paragraph">
      <style:paragraph-properties fo:line-height="16.1008pt" fo:margin-left="18.1134pt" fo:margin-right="6.1512pt" fo:text-indent="-10.8pt"/>
    </style:style>
    <style:style style:family="paragraph" style:name="P124" style:parent-style-name="Text_body">
      <style:paragraph-properties fo:margin-left="21.2882pt" fo:margin-right="58.1103pt" fo:text-indent="0pt"/>
      <style:text-properties fo:font-size="12pt" style:font-size-asian="12pt" style:font-size-complex="12pt"/>
    </style:style>
    <style:style style:family="paragraph" style:name="P239" style:parent-style-name="Standard">
      <style:paragraph-properties fo:line-height="16.0441pt" fo:margin-left="44.0504pt" fo:margin-right="0pt" fo:text-align="justify" fo:text-indent="0pt"/>
    </style:style>
    <style:style style:family="paragraph" style:name="P204" style:parent-style-name="Table_Paragraph">
      <style:paragraph-properties fo:line-height="15.8457pt" fo:margin-left="2.4945pt" fo:margin-right="0pt" fo:text-indent="0pt"/>
    </style:style>
    <style:style style:family="paragraph" style:name="P67" style:parent-style-name="Text_body">
      <style:paragraph-properties fo:margin-left="32.0032pt" fo:margin-right="0pt" fo:text-indent="0pt"/>
    </style:style>
    <style:style style:family="paragraph" style:name="P66" style:parent-style-name="Text_body">
      <style:paragraph-properties fo:break-after="column" fo:margin-bottom="0pt" fo:margin-left="0pt" fo:margin-right="0pt" fo:margin-top="0.1417pt" fo:text-indent="0pt"/>
    </style:style>
    <style:style co:numbering-list-id="list_29" style:family="paragraph" style:list-style-name="numList_15" style:name="P250" style:parent-style-name="List_Paragraph">
      <style:paragraph-properties fo:margin-left="44.0504pt" fo:margin-right="30.1606pt" fo:text-align="justify" fo:text-indent="-18pt">
        <style:tab-stops>
          <style:tab-stop co:tab-stop-absolute-position="88.1575pt" style:leader-style="none" style:position="44.1071pt" style:type="left"/>
        </style:tab-stops>
      </style:paragraph-properties>
    </style:style>
    <style:style style:family="paragraph" style:name="P64" style:parent-style-name="Text_body">
      <style:paragraph-properties fo:line-height="5%" fo:margin-left="0pt" fo:margin-right="0pt" fo:text-indent="0pt"/>
      <style:text-properties fo:font-size="10pt" style:font-size-asian="10pt" style:font-size-complex="10pt"/>
    </style:style>
    <style:style style:family="paragraph" style:name="P157" style:parent-style-name="Text_body">
      <style:paragraph-properties fo:margin-bottom="0.3402pt" fo:margin-left="450.4538pt" fo:margin-right="29.537pt" fo:margin-top="0pt" fo:text-align="center" fo:text-indent="0pt"/>
    </style:style>
    <style:style co:numbering-list-id="list_13" style:family="paragraph" style:list-style-name="numList_8" style:name="P120" style:parent-style-name="List_Paragraph">
      <style:paragraph-properties fo:line-height="17.0079pt" fo:margin-left="42.5481pt" fo:margin-right="0pt" fo:text-indent="0pt">
        <style:tab-stops>
          <style:tab-stop co:tab-stop-absolute-position="107.9434pt" style:leader-style="none" style:position="65.3953pt" style:type="left"/>
          <style:tab-stop co:tab-stop-absolute-position="108.0001pt" style:leader-style="none" style:position="65.452pt" style:type="left"/>
        </style:tab-stops>
      </style:paragraph-properties>
    </style:style>
    <style:style style:family="paragraph" style:name="P60" style:parent-style-name="Text_body">
      <style:paragraph-properties fo:margin-bottom="0pt" fo:margin-left="44.0504pt" fo:margin-right="30.189pt" fo:margin-top="0.0567pt" fo:text-align="justify" fo:text-indent="0pt"/>
      <style:text-properties fo:font-size="12pt" style:font-size-asian="12pt" style:font-size-complex="12pt"/>
    </style:style>
    <style:style co:numbering-list-id="list_25" style:family="paragraph" style:list-style-name="numList_15" style:name="P236" style:parent-style-name="List_Paragraph">
      <style:paragraph-properties fo:line-height="17.0929pt" fo:margin-left="44.0504pt" fo:margin-right="0pt" fo:text-align="justify" fo:text-indent="-18.0567pt">
        <style:tab-stops>
          <style:tab-stop co:tab-stop-absolute-position="88.1008pt" style:leader-style="none" style:position="44.0504pt" style:type="left"/>
          <style:tab-stop co:tab-stop-absolute-position="88.1575pt" style:leader-style="none" style:position="44.1071pt" style:type="left"/>
        </style:tab-stops>
      </style:paragraph-properties>
    </style:style>
    <style:style co:numbering-list-id="list_21" style:family="paragraph" style:list-style-name="numList_14" style:name="P156" style:parent-style-name="Heading_1">
      <style:paragraph-properties fo:line-height="16.0441pt" fo:margin-left="43.1433pt" fo:margin-right="29.537pt" fo:text-align="center" fo:text-indent="0pt"/>
    </style:style>
    <style:style co:numbering-list-id="list_9" style:family="paragraph" style:list-style-name="numList_7" style:name="P58" style:parent-style-name="List_Paragraph">
      <style:paragraph-properties fo:line-height="17.1496pt">
        <style:tab-stops>
          <style:tab-stop co:tab-stop-absolute-position="109.4457pt" style:leader-style="none" style:position="65.3953pt" style:type="left"/>
          <style:tab-stop co:tab-stop-absolute-position="109.5024pt" style:leader-style="none" style:position="65.452pt" style:type="left"/>
        </style:tab-stops>
      </style:paragraph-properties>
    </style:style>
    <style:style co:numbering-list-id="list_9" style:family="paragraph" style:list-style-name="numList_7" style:name="P57" style:parent-style-name="List_Paragraph">
      <style:paragraph-properties fo:margin-left="44.0504pt" fo:margin-right="30.189pt" fo:text-indent="-18pt">
        <style:tab-stops>
          <style:tab-stop co:tab-stop-absolute-position="109.4457pt" style:leader-style="none" style:position="65.3953pt" style:type="left"/>
          <style:tab-stop co:tab-stop-absolute-position="109.5024pt" style:leader-style="none" style:position="65.452pt" style:type="left"/>
          <style:tab-stop co:tab-stop-absolute-position="226.0064pt" style:leader-style="none" style:position="181.956pt" style:type="left"/>
          <style:tab-stop co:tab-stop-absolute-position="362.2963pt" style:leader-style="none" style:position="318.2458pt" style:type="left"/>
          <style:tab-stop co:tab-stop-absolute-position="386.3908pt" style:leader-style="none" style:position="342.3404pt" style:type="left"/>
          <style:tab-stop co:tab-stop-absolute-position="504.7373pt" style:leader-style="none" style:position="460.6869pt" style:type="left"/>
        </style:tab-stops>
      </style:paragraph-properties>
    </style:style>
    <style:style co:numbering-list-id="list_16" style:family="paragraph" style:list-style-name="numList_10" style:name="P133" style:parent-style-name="Heading_1">
      <style:paragraph-properties fo:line-height="16.0441pt" fo:margin-left="21.2882pt" fo:margin-right="32.2016pt" fo:text-align="center" fo:text-indent="0pt">
        <style:tab-stops>
          <style:tab-stop co:tab-stop-absolute-position="90.0001pt" style:leader-style="none" style:position="68.7119pt" style:type="left"/>
        </style:tab-stops>
      </style:paragraph-properties>
    </style:style>
    <style:style co:numbering-list-id="list_9" style:family="paragraph" style:list-style-name="numList_7" style:name="P56" style:parent-style-name="List_Paragraph">
      <style:paragraph-properties fo:line-height="17.0929pt">
        <style:tab-stops>
          <style:tab-stop co:tab-stop-absolute-position="109.4457pt" style:leader-style="none" style:position="65.3953pt" style:type="left"/>
          <style:tab-stop co:tab-stop-absolute-position="109.5024pt" style:leader-style="none" style:position="65.452pt" style:type="left"/>
        </style:tab-stops>
      </style:paragraph-properties>
    </style:style>
    <style:style co:numbering-list-id="list_9" style:family="paragraph" style:list-style-name="numList_7" style:name="P55" style:parent-style-name="List_Paragraph">
      <style:paragraph-properties fo:line-height="17.0079pt">
        <style:tab-stops>
          <style:tab-stop co:tab-stop-absolute-position="109.4457pt" style:leader-style="none" style:position="65.3953pt" style:type="left"/>
          <style:tab-stop co:tab-stop-absolute-position="109.5024pt" style:leader-style="none" style:position="65.452pt" style:type="left"/>
        </style:tab-stops>
      </style:paragraph-properties>
    </style:style>
    <style:style co:numbering-list-id="list_8" style:family="paragraph" style:list-style-name="numList_6" style:name="P53" style:parent-style-name="List_Paragraph">
      <style:paragraph-properties fo:margin-bottom="0pt" fo:margin-top="0.0567pt">
        <style:tab-stops>
          <style:tab-stop co:tab-stop-absolute-position="102.3024pt" style:leader-style="none" style:position="58.252pt" style:type="left"/>
        </style:tab-stops>
      </style:paragraph-properties>
    </style:style>
    <style:style co:numbering-list-id="list_8" style:family="paragraph" style:list-style-name="numList_6" style:name="P52" style:parent-style-name="List_Paragraph">
      <style:paragraph-properties fo:line-height="17.0929pt">
        <style:tab-stops>
          <style:tab-stop co:tab-stop-absolute-position="102.3024pt" style:leader-style="none" style:position="58.252pt" style:type="left"/>
        </style:tab-stops>
      </style:paragraph-properties>
    </style:style>
    <style:style style:family="paragraph" style:name="P49" style:parent-style-name="Text_body">
      <style:paragraph-properties fo:margin-left="21.2882pt" fo:margin-right="30.1606pt" fo:text-align="justify" fo:text-indent="0pt"/>
    </style:style>
    <style:style style:family="paragraph" style:name="P119" style:parent-style-name="Text_body">
      <style:paragraph-properties fo:margin-left="21.2882pt" fo:margin-right="30.841pt" fo:text-indent="0pt"/>
    </style:style>
    <style:style style:family="paragraph" style:name="P176" style:parent-style-name="Table_Paragraph">
      <style:paragraph-properties fo:margin-left="0.3402pt" fo:margin-right="-2.8913pt" fo:text-indent="0pt"/>
    </style:style>
    <style:style style:family="paragraph" style:name="P48" style:parent-style-name="Text_body">
      <style:paragraph-properties fo:margin-left="21.2882pt" fo:margin-right="29.9906pt" fo:text-align="justify" fo:text-indent="0pt"/>
    </style:style>
    <style:style co:numbering-list-id="list_4" style:family="paragraph" style:list-style-name="numList_4" style:name="P46" style:parent-style-name="Heading_1">
      <style:paragraph-properties fo:margin-bottom="0pt" fo:margin-left="44.0504pt" fo:margin-right="0pt" fo:margin-top="0pt" fo:text-align="justify" fo:text-indent="-22.7622pt"/>
    </style:style>
    <style:style style:family="paragraph" style:name="P144" style:parent-style-name="Text_body">
      <style:paragraph-properties fo:margin-left="21.2882pt" fo:margin-right="25.0866pt" fo:text-align="justify" fo:text-indent="0pt"/>
    </style:style>
    <style:style style:family="paragraph" style:name="P101" style:parent-style-name="Table_Paragraph">
      <style:paragraph-properties fo:line-height="15.1937pt" fo:margin-left="8.9575pt" fo:margin-right="0pt" fo:text-align="justify" fo:text-indent="0pt"/>
    </style:style>
    <style:style co:numbering-list-id="list_4" style:family="paragraph" style:list-style-name="numList_4" style:name="P43" style:parent-style-name="Heading_1">
      <style:paragraph-properties fo:line-height="100%" fo:margin-bottom="0pt" fo:margin-left="0pt" fo:margin-right="117.9497pt" fo:margin-top="0pt" fo:text-align="justify" fo:text-indent="14.2016pt">
        <style:tab-stops>
          <style:tab-stop style:leader-style="none" style:position="68.7119pt" style:type="left"/>
        </style:tab-stops>
      </style:paragraph-properties>
    </style:style>
    <style:style style:family="paragraph" style:name="P129" style:parent-style-name="Text_body">
      <style:paragraph-properties fo:margin-left="21.2882pt" fo:margin-right="32.7118pt" fo:text-align="justify" fo:text-indent="0pt"/>
    </style:style>
    <style:style style:family="paragraph" style:name="P65" style:parent-style-name="Standard">
      <style:paragraph-properties fo:margin-bottom="0pt" fo:margin-left="150.1513pt" fo:margin-right="-0.3402pt" fo:margin-top="4.4504pt" fo:text-indent="-11.6504pt"/>
    </style:style>
    <style:style style:family="paragraph" style:name="P41" style:parent-style-name="Text_body">
      <style:paragraph-properties fo:margin-bottom="0pt" fo:margin-left="0pt" fo:margin-right="0pt" fo:margin-top="0.3118pt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4" style:family="paragraph" style:list-style-name="numList_4" style:name="P42" style:parent-style-name="List_Paragraph">
      <style:paragraph-properties fo:line-height="16.1008pt" fo:margin-bottom="0pt" fo:margin-left="188.3056pt" fo:margin-right="0pt" fo:margin-top="4.4504pt" fo:text-align="start" fo:text-indent="-14.0882pt">
        <style:tab-stops>
          <style:tab-stop co:tab-stop-absolute-position="376.6679pt" style:leader-style="none" style:position="188.3623pt" style:type="left"/>
        </style:tab-stops>
      </style:paragraph-properties>
    </style:style>
    <style:style style:family="paragraph" style:name="P39" style:parent-style-name="Table_Paragraph">
      <style:paragraph-properties fo:margin-left="5.3575pt" fo:margin-right="15.9024pt" fo:text-align="justify" fo:text-indent="0pt"/>
    </style:style>
    <style:style co:numbering-list-id="list_14" style:family="paragraph" style:list-style-name="numList_9" style:name="P126" style:parent-style-name="List_Paragraph">
      <style:paragraph-properties fo:margin-bottom="0pt" fo:margin-left="21.2882pt" fo:margin-right="32.7969pt" fo:margin-top="0.0567pt" fo:text-align="justify" fo:text-indent="0pt">
        <style:tab-stops>
          <style:tab-stop co:tab-stop-absolute-position="79.5402pt" style:leader-style="none" style:position="58.252pt" style:type="left"/>
        </style:tab-stops>
      </style:paragraph-properties>
    </style:style>
    <style:style style:family="paragraph" style:name="P38" style:parent-style-name="Table_Paragraph">
      <style:paragraph-properties fo:line-height="15.5055pt" fo:margin-left="19.7575pt" fo:margin-right="19.6441pt" fo:text-align="center" fo:text-indent="0pt"/>
    </style:style>
    <style:style co:numbering-list-id="list_13" style:family="paragraph" style:list-style-name="numList_8" style:name="P121" style:parent-style-name="List_Paragraph">
      <style:paragraph-properties fo:line-height="17.0929pt" fo:margin-left="42.5481pt" fo:margin-right="0pt" fo:text-indent="0pt">
        <style:tab-stops>
          <style:tab-stop co:tab-stop-absolute-position="107.9434pt" style:leader-style="none" style:position="65.3953pt" style:type="left"/>
          <style:tab-stop co:tab-stop-absolute-position="108.0001pt" style:leader-style="none" style:position="65.452pt" style:type="left"/>
        </style:tab-stops>
      </style:paragraph-properties>
    </style:style>
    <style:style style:family="paragraph" style:name="P96" style:parent-style-name="Table_Paragraph">
      <style:paragraph-properties fo:margin-bottom="0pt" fo:margin-left="108.1985pt" fo:margin-right="80.7875pt" fo:margin-top="3.4583pt" fo:text-align="center" fo:text-indent="0pt"/>
    </style:style>
    <style:style style:family="paragraph" style:name="P36" style:parent-style-name="Table_Paragraph">
      <style:paragraph-properties fo:line-height="15.3638pt" fo:text-align="justify"/>
    </style:style>
    <style:style style:family="paragraph" style:name="P86" style:parent-style-name="Table_Paragraph">
      <style:paragraph-properties fo:line-height="16.1008pt" fo:margin-left="5.3575pt" fo:margin-right="17.0362pt" fo:text-indent="0pt"/>
    </style:style>
    <style:style style:family="paragraph" style:name="P45" style:parent-style-name="Text_body">
      <style:paragraph-properties fo:margin-bottom="0pt" fo:margin-left="14.2016pt" fo:margin-right="30.1606pt" fo:margin-top="0.0567pt" fo:text-align="justify" fo:text-indent="0pt"/>
    </style:style>
    <style:style style:family="paragraph" style:name="P35" style:parent-style-name="Table_Paragraph">
      <style:paragraph-properties fo:margin-left="43.9087pt" fo:margin-right="8.9008pt" fo:text-indent="-33.8457pt"/>
    </style:style>
    <style:style style:family="paragraph" style:name="P145" style:parent-style-name="Text_body">
      <style:paragraph-properties fo:line-height="16.1008pt" fo:margin-left="21.2882pt" fo:margin-right="25.0866pt" fo:text-align="justify" fo:text-indent="0pt"/>
    </style:style>
    <style:style co:numbering-list-id="list_3" style:family="paragraph" style:list-style-name="numList_3" style:name="P33" style:parent-style-name="Table_Paragraph">
      <style:paragraph-properties fo:line-height="15.9024pt" fo:margin-left="25.3134pt" fo:margin-right="0pt" fo:text-indent="-19.9559pt">
        <style:tab-stops>
          <style:tab-stop co:tab-stop-absolute-position="50.6268pt" style:leader-style="none" style:position="25.3134pt" style:type="left"/>
        </style:tab-stops>
      </style:paragraph-properties>
    </style:style>
    <style:style style:family="paragraph" style:name="P110" style:parent-style-name="Table_Paragraph">
      <style:paragraph-properties fo:margin-left="6.8882pt" fo:margin-right="8.5606pt" fo:text-align="justify" fo:text-indent="0pt"/>
    </style:style>
    <style:style style:family="paragraph" style:name="P210" style:parent-style-name="Table_Paragraph">
      <style:paragraph-properties fo:margin-left="2.4945pt" fo:margin-right="10.148pt" fo:text-indent="0pt"/>
    </style:style>
    <style:style style:family="paragraph" style:name="P151" style:parent-style-name="Standard">
      <style:paragraph-properties fo:margin-left="21.2882pt" fo:margin-right="36.5386pt" fo:text-indent="0pt"/>
    </style:style>
    <style:style co:numbering-list-id="list_3" style:family="paragraph" style:list-style-name="numList_3" style:name="P32" style:parent-style-name="Table_Paragraph">
      <style:paragraph-properties fo:line-height="16.1008pt" fo:margin-left="5.3575pt" fo:margin-right="0pt" fo:text-indent="-14.4567pt">
        <style:tab-stops>
          <style:tab-stop co:tab-stop-absolute-position="25.1717pt" style:leader-style="none" style:position="19.8142pt" style:type="left"/>
        </style:tab-stops>
      </style:paragraph-properties>
    </style:style>
    <style:style co:numbering-list-id="list_18" style:family="paragraph" style:list-style-name="numList_12" style:name="P137" style:parent-style-name="List_Paragraph">
      <style:paragraph-properties fo:line-height="15.8457pt" fo:margin-left="42.5481pt" fo:margin-right="0pt" fo:text-align="justify" fo:text-indent="-21.2599pt">
        <style:tab-stops>
          <style:tab-stop co:tab-stop-absolute-position="94.7906pt" style:leader-style="none" style:position="52.2425pt" style:type="left"/>
        </style:tab-stops>
      </style:paragraph-properties>
    </style:style>
    <style:style co:numbering-list-id="list_2" style:family="paragraph" style:list-style-name="numList_2" style:name="P30" style:parent-style-name="Table_Paragraph">
      <style:paragraph-properties fo:line-height="16.1008pt" fo:margin-left="5.3575pt" fo:margin-right="21.0614pt" fo:text-align="justify" fo:text-indent="0pt">
        <style:tab-stops>
          <style:tab-stop co:tab-stop-absolute-position="24.8032pt" style:leader-style="none" style:position="19.4457pt" style:type="left"/>
        </style:tab-stops>
      </style:paragraph-properties>
    </style:style>
    <style:style co:numbering-list-id="list_2" style:family="paragraph" style:list-style-name="numList_2" style:name="P29" style:parent-style-name="Table_Paragraph">
      <style:paragraph-properties fo:line-height="15.3638pt" fo:margin-left="5.3575pt" fo:margin-right="10.2047pt" fo:text-align="justify" fo:text-indent="0pt">
        <style:tab-stops>
          <style:tab-stop co:tab-stop-absolute-position="24.8032pt" style:leader-style="none" style:position="19.4457pt" style:type="left"/>
        </style:tab-stops>
      </style:paragraph-properties>
    </style:style>
    <style:style style:family="paragraph" style:name="P208" style:parent-style-name="Table_Paragraph">
      <style:paragraph-properties fo:margin-left="2.4945pt" fo:margin-right="3.6pt" fo:text-indent="0pt"/>
    </style:style>
    <style:style style:family="paragraph" style:name="P28" style:parent-style-name="Table_Paragraph">
      <style:paragraph-properties fo:margin-bottom="0pt" fo:margin-left="20.948pt" fo:margin-right="20.4945pt" fo:margin-top="7.5402pt" fo:text-align="center" fo:text-indent="-0.0567pt"/>
    </style:style>
    <style:style style:family="paragraph" style:name="P54" style:parent-style-name="Text_body">
      <style:paragraph-properties fo:margin-left="0pt" fo:margin-right="29.6504pt" fo:text-indent="0pt"/>
    </style:style>
    <style:style style:family="paragraph" style:name="P27" style:parent-style-name="Table_Paragraph">
      <style:paragraph-properties fo:margin-left="129.4583pt" fo:margin-right="122.145pt" fo:text-align="center" fo:text-indent="0pt"/>
    </style:style>
    <style:style style:family="paragraph" style:name="P25" style:parent-style-name="Table_Paragraph">
      <style:paragraph-properties fo:line-height="15.5622pt" fo:margin-left="19.8992pt" fo:margin-right="19.5591pt" fo:text-align="center" fo:text-indent="0pt"/>
    </style:style>
    <style:style style:family="paragraph" style:name="P205" style:parent-style-name="Table_Paragraph">
      <style:paragraph-properties fo:line-height="100%" fo:margin-left="2.4945pt" fo:margin-right="6.2079pt" fo:text-indent="0pt"/>
    </style:style>
    <style:style co:numbering-list-id="list_20" style:family="paragraph" style:list-style-name="numList_13" style:name="P148" style:parent-style-name="List_Paragraph">
      <style:paragraph-properties fo:margin-left="21.2882pt" fo:margin-right="25.0866pt" fo:text-align="justify" fo:text-indent="0pt">
        <style:tab-stops>
          <style:tab-stop co:tab-stop-absolute-position="70.9512pt" style:leader-style="none" style:position="49.663pt" style:type="left"/>
        </style:tab-stops>
      </style:paragraph-properties>
    </style:style>
    <style:style style:family="paragraph" style:name="P37" style:parent-style-name="Table_Paragraph">
      <style:paragraph-properties fo:margin-left="19.3039pt" fo:margin-right="19.0488pt" fo:text-align="center" fo:text-indent="0.1134pt"/>
    </style:style>
    <style:style style:family="paragraph" style:name="P164" style:parent-style-name="Table_Paragraph">
      <style:paragraph-properties fo:margin-bottom="0pt" fo:margin-left="8.2488pt" fo:margin-right="0pt" fo:margin-top="2.4095pt" fo:text-indent="0pt"/>
    </style:style>
    <style:style style:family="paragraph" style:name="P63" style:parent-style-name="Text_body">
      <style:paragraph-properties fo:margin-bottom="0pt" fo:margin-left="0pt" fo:margin-right="0pt" fo:margin-top="0.2551pt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6" style:family="paragraph" style:list-style-name="numList_5" style:name="P47" style:parent-style-name="List_Paragraph">
      <style:paragraph-properties fo:margin-left="44.0504pt" fo:margin-right="30.189pt" fo:text-align="justify" fo:text-indent="-22.7622pt"/>
    </style:style>
    <style:style style:family="paragraph" style:name="P22" style:parent-style-name="Table_Paragraph">
      <style:paragraph-properties fo:margin-bottom="0pt" fo:margin-left="15.1937pt" fo:margin-right="14.1449pt" fo:margin-top="7.5402pt" fo:text-indent="11.5937pt"/>
    </style:style>
    <style:style co:numbering-list-id="list_1" style:family="paragraph" style:list-style-name="numList_1" style:name="P21" style:parent-style-name="Table_Paragraph">
      <style:paragraph-properties fo:line-height="15.8457pt" fo:margin-left="21.1465pt" fo:margin-right="0pt" fo:text-align="justify" fo:text-indent="-14.2016pt">
        <style:tab-stops>
          <style:tab-stop co:tab-stop-absolute-position="40.5921pt" style:leader-style="none" style:position="19.4457pt" style:type="left"/>
        </style:tab-stops>
      </style:paragraph-properties>
    </style:style>
    <style:style style:family="paragraph" style:name="P70" style:parent-style-name="Table_Paragraph">
      <style:paragraph-properties fo:line-height="15.052pt" fo:margin-left="29.2536pt" fo:margin-right="0pt" fo:text-indent="0pt"/>
    </style:style>
    <style:style style:family="paragraph" style:name="P79" style:parent-style-name="Table_Paragraph">
      <style:paragraph-properties fo:margin-left="5.3575pt" fo:margin-right="10.0913pt" fo:text-indent="0pt"/>
    </style:style>
    <style:style style:family="paragraph" style:name="P168" style:parent-style-name="Table_Paragraph">
      <style:paragraph-properties fo:margin-bottom="0pt" fo:margin-left="0pt" fo:margin-right="0pt" fo:margin-top="0.4535pt" fo:text-indent="0pt"/>
      <style:text-properties fo:font-size="12pt" style:font-size-asian="12pt" style:font-size-complex="12pt"/>
    </style:style>
    <style:style co:numbering-list-id="list_1" style:family="paragraph" style:list-style-name="numList_1" style:name="P20" style:parent-style-name="Table_Paragraph">
      <style:paragraph-properties fo:margin-left="21.1465pt" fo:margin-right="8.0504pt" fo:text-align="justify" fo:text-indent="-14.2016pt">
        <style:tab-stops>
          <style:tab-stop co:tab-stop-absolute-position="40.5921pt" style:leader-style="none" style:position="19.4457pt" style:type="left"/>
        </style:tab-stops>
      </style:paragraph-properties>
    </style:style>
    <style:style co:numbering-list-id="list_1" style:family="paragraph" style:list-style-name="numList_1" style:name="P19" style:parent-style-name="Table_Paragraph">
      <style:paragraph-properties fo:line-height="15.3921pt" fo:margin-bottom="0pt" fo:margin-left="21.1465pt" fo:margin-right="9.5528pt" fo:margin-top="0.1134pt" fo:text-align="justify" fo:text-indent="-14.2016pt">
        <style:tab-stops>
          <style:tab-stop co:tab-stop-absolute-position="40.5921pt" style:leader-style="none" style:position="19.4457pt" style:type="left"/>
        </style:tab-stops>
      </style:paragraph-properties>
    </style:style>
    <style:style style:family="paragraph" style:name="P177" style:parent-style-name="Table_Paragraph">
      <style:paragraph-properties fo:margin-left="0.3402pt" fo:margin-right="3.0898pt" fo:text-indent="0pt"/>
    </style:style>
    <style:style co:numbering-list-id="list_4" style:family="paragraph" style:list-style-name="numList_4" style:name="P50" style:parent-style-name="Heading_1">
      <style:paragraph-properties fo:margin-bottom="0pt" fo:margin-top="0.1134pt"/>
    </style:style>
    <style:style style:family="paragraph" style:name="P197" style:parent-style-name="Table_Paragraph">
      <style:paragraph-properties fo:margin-left="2.4945pt" fo:margin-right="1.2472pt" fo:text-indent="0pt"/>
    </style:style>
    <style:style co:numbering-list-id="list_21" style:family="paragraph" style:list-style-name="numList_14" style:name="P187" style:parent-style-name="Heading_1">
      <style:paragraph-properties fo:line-height="100%" fo:margin-left="117.156pt" fo:margin-right="64.9134pt" fo:text-align="center" fo:text-indent="-38.041pt"/>
      <style:text-properties fo:font-size="12pt" style:font-size-asian="12pt" style:font-size-complex="12pt"/>
    </style:style>
    <style:style style:family="paragraph" style:name="P44" style:parent-style-name="Text_body">
      <style:paragraph-properties fo:margin-left="14.2016pt" fo:margin-right="41.7544pt" fo:text-align="justify" fo:text-indent="0pt"/>
    </style:style>
    <style:style style:family="paragraph" style:name="P115" style:parent-style-name="Table_Paragraph">
      <style:paragraph-properties fo:line-height="16.1008pt" fo:margin-left="6.8882pt" fo:margin-right="8.5606pt" fo:text-align="justify" fo:text-indent="0pt"/>
    </style:style>
    <style:style co:numbering-list-id="list_21" style:family="paragraph" style:list-style-name="numList_14" style:name="P244" style:parent-style-name="Heading_1">
      <style:paragraph-properties fo:margin-bottom="0pt" fo:margin-top="0.1134pt" fo:text-align="justify"/>
    </style:style>
    <style:style style:family="paragraph" style:name="P15" style:parent-style-name="Table_Paragraph">
      <style:paragraph-properties fo:margin-bottom="0pt" fo:margin-left="20.948pt" fo:margin-right="19.7575pt" fo:margin-top="0.0567pt" fo:text-indent="22.1953pt"/>
    </style:style>
    <style:style style:family="paragraph" style:name="P109" style:parent-style-name="Table_Paragraph">
      <style:paragraph-properties fo:line-height="15.3638pt" fo:margin-left="6.8882pt" fo:margin-right="8.5606pt" fo:text-align="justify" fo:text-indent="0pt"/>
    </style:style>
    <style:style style:family="paragraph" style:master-page-name="MP1" style:name="P13" style:parent-style-name="Heading_1">
      <style:paragraph-properties fo:break-before="page" fo:line-height="100%" fo:margin-left="223.2001pt" fo:margin-right="0pt" fo:text-align="end" fo:text-indent="0pt">
        <style:tab-stops>
          <style:tab-stop co:tab-stop-absolute-position="446.457pt" style:leader-style="none" style:position="223.2568pt" style:type="left"/>
        </style:tab-stops>
      </style:paragraph-properties>
      <style:text-properties fo:font-size="12pt" style:font-size-asian="12pt" style:font-size-complex="12pt"/>
    </style:style>
    <style:style style:family="paragraph" style:name="P17" style:parent-style-name="Table_Paragraph">
      <style:paragraph-properties fo:margin-left="0pt" fo:margin-right="0pt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25" style:family="paragraph" style:list-style-name="numList_15" style:name="P235" style:parent-style-name="List_Paragraph">
      <style:paragraph-properties fo:line-height="17.0362pt" fo:margin-left="44.0504pt" fo:margin-right="0pt" fo:text-align="justify" fo:text-indent="-18.0567pt">
        <style:tab-stops>
          <style:tab-stop co:tab-stop-absolute-position="88.1008pt" style:leader-style="none" style:position="44.0504pt" style:type="left"/>
          <style:tab-stop co:tab-stop-absolute-position="88.1575pt" style:leader-style="none" style:position="44.1071pt" style:type="left"/>
        </style:tab-stops>
      </style:paragraph-properties>
    </style:style>
    <style:style style:family="paragraph" style:name="P12" style:parent-style-name="Standard">
      <style:paragraph-properties fo:margin-bottom="0pt" fo:margin-left="43.3985pt" fo:margin-right="29.537pt" fo:margin-top="13.1528pt" fo:text-align="center" fo:text-indent="0pt"/>
    </style:style>
    <style:style style:family="paragraph" style:name="P207" style:parent-style-name="Table_Paragraph">
      <style:paragraph-properties fo:margin-left="2.4945pt" fo:margin-right="4.6488pt" fo:text-indent="0pt"/>
    </style:style>
    <style:style style:family="paragraph" style:name="P181" style:parent-style-name="Table_Paragraph">
      <style:paragraph-properties fo:margin-left="0.3402pt" fo:margin-right="1.0488pt" fo:text-indent="0pt"/>
    </style:style>
    <style:style style:family="paragraph" style:name="P10" style:parent-style-name="Text_body">
      <style:paragraph-properties fo:margin-bottom="0pt" fo:margin-left="0pt" fo:margin-right="0pt" fo:margin-top="0.3402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252" style:parent-style-name="Standard">
      <style:paragraph-properties fo:margin-left="0pt" fo:margin-right="30.1606pt" fo:text-align="justify" fo:text-indent="0pt">
        <style:tab-stops>
          <style:tab-stop style:leader-style="none" style:position="44.1071pt" style:type="left"/>
        </style:tab-stops>
      </style:paragraph-properties>
    </style:style>
    <style:style style:family="paragraph" style:name="P18" style:parent-style-name="Table_Paragraph">
      <style:paragraph-properties fo:margin-left="20.948pt" fo:margin-right="19.7575pt" fo:text-indent="16.2142pt"/>
    </style:style>
    <style:style style:family="paragraph" style:name="P24" style:parent-style-name="Table_Paragraph">
      <style:paragraph-properties fo:margin-left="22.3937pt" fo:margin-right="22.1386pt" fo:text-align="center" fo:text-indent="0.1134pt"/>
    </style:style>
    <style:style style:family="paragraph" style:name="P61" style:parent-style-name="Text_body">
      <style:paragraph-properties fo:margin-bottom="0pt" fo:margin-left="44.0504pt" fo:margin-right="25.0866pt" fo:margin-top="0.0567pt" fo:text-align="justify" fo:text-indent="0pt"/>
    </style:style>
    <style:style style:family="paragraph" style:name="P107" style:parent-style-name="Table_Paragraph">
      <style:paragraph-properties fo:margin-left="6.8882pt" fo:margin-right="6.463pt" fo:text-align="justify" fo:text-indent="0pt"/>
    </style:style>
    <style:style style:family="paragraph" style:name="P195" style:parent-style-name="Table_Paragraph">
      <style:paragraph-properties fo:line-height="100%" fo:margin-left="2.4945pt" fo:margin-right="27.2126pt" fo:text-indent="0pt"/>
    </style:style>
    <style:style style:family="paragraph" style:name="P172" style:parent-style-name="Table_Paragraph">
      <style:paragraph-properties fo:margin-left="0.3402pt" fo:margin-right="-2.2394pt" fo:text-indent="0pt"/>
    </style:style>
    <style:style style:family="paragraph" style:name="P9" style:parent-style-name="Standard">
      <style:paragraph-properties fo:margin-bottom="0pt" fo:margin-left="43.0866pt" fo:margin-right="29.537pt" fo:margin-top="0.0567pt" fo:text-align="center" fo:text-indent="0pt"/>
    </style:style>
    <style:style style:family="paragraph" style:name="P8" style:parent-style-name="Text_body">
      <style:paragraph-properties fo:margin-bottom="0pt" fo:margin-left="0pt" fo:margin-right="0pt" fo:margin-top="0.5102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97" style:parent-style-name="Table_Paragraph">
      <style:paragraph-properties fo:margin-bottom="0pt" fo:margin-left="0pt" fo:margin-right="0pt" fo:margin-top="0.3969pt" fo:text-indent="0pt"/>
      <style:text-properties fo:font-size="12pt" style:font-size-asian="12pt" style:font-size-complex="12pt"/>
    </style:style>
    <style:style style:family="paragraph" style:name="P167" style:parent-style-name="Table_Paragraph">
      <style:paragraph-properties fo:margin-bottom="0pt" fo:margin-left="211.8899pt" fo:margin-right="208.9986pt" fo:margin-top="3.7134pt" fo:text-align="center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130" style:parent-style-name="Text_body">
      <style:paragraph-properties fo:margin-bottom="0pt" fo:margin-left="21.2882pt" fo:margin-right="0pt" fo:margin-top="0.1984pt" fo:text-indent="0pt"/>
      <style:text-properties fo:font-size="12pt" style:font-size-asian="12pt" style:font-size-complex="12pt"/>
    </style:style>
    <style:style style:family="paragraph" style:name="P34" style:parent-style-name="Table_Paragraph">
      <style:paragraph-properties fo:margin-bottom="0pt" fo:margin-left="0pt" fo:margin-right="0pt" fo:margin-top="0.0567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160" style:parent-style-name="Table_Paragraph">
      <style:paragraph-properties fo:line-height="14.9386pt" fo:margin-left="74.1544pt" fo:margin-right="0pt" fo:text-indent="0pt"/>
    </style:style>
    <style:style style:family="paragraph" style:name="P14" style:parent-style-name="Table_Paragraph">
      <style:paragraph-properties fo:margin-bottom="0pt" fo:margin-left="0pt" fo:margin-right="0pt" fo:margin-top="0.1417pt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9" style:family="paragraph" style:list-style-name="numList_7" style:name="P117" style:parent-style-name="Heading_1">
      <style:paragraph-properties fo:margin-bottom="0pt" fo:margin-left="122.2867pt" fo:margin-right="0pt" fo:margin-top="4.4504pt" fo:text-indent="0pt"/>
    </style:style>
    <style:style style:family="paragraph" style:name="P251" style:parent-style-name="Standard">
      <style:paragraph-properties fo:margin-left="0pt" fo:margin-right="30.1606pt" fo:text-align="justify" fo:text-indent="0pt">
        <style:tab-stops>
          <style:tab-stop style:leader-style="none" style:position="44.1071pt" style:type="left"/>
        </style:tab-stops>
      </style:paragraph-properties>
      <style:text-properties fo:font-size="12pt" style:font-size-asian="12pt" style:font-size-complex="12pt"/>
    </style:style>
    <style:style style:family="paragraph" style:name="P106" style:parent-style-name="Table_Paragraph">
      <style:paragraph-properties fo:margin-bottom="0pt" fo:margin-left="6.8882pt" fo:margin-right="21.7984pt" fo:margin-top="0.0567pt" fo:text-align="justify" fo:text-indent="0pt"/>
    </style:style>
    <style:style co:numbering-list-id="list_9" style:family="paragraph" style:list-style-name="numList_7" style:name="P62" style:parent-style-name="Heading_1">
      <style:paragraph-properties fo:line-height="100%" fo:margin-left="0pt" fo:margin-right="0pt" fo:text-align="center" fo:text-indent="0pt">
        <style:tab-stops>
          <style:tab-stop style:leader-style="none" style:position="68.7119pt" style:type="left"/>
        </style:tab-stops>
      </style:paragraph-properties>
    </style:style>
    <style:style style:family="paragraph" style:name="P125" style:parent-style-name="Text_body">
      <style:paragraph-properties fo:margin-left="21.2882pt" fo:margin-right="58.1103pt" fo:text-align="justify" fo:text-indent="0pt"/>
    </style:style>
    <style:style style:family="paragraph" style:name="P40" style:parent-style-name="Text_body">
      <style:paragraph-properties fo:margin-left="0pt" fo:margin-right="0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16" style:parent-style-name="Table_Paragraph">
      <style:paragraph-properties fo:margin-left="5.3575pt" fo:margin-right="11.2536pt" fo:text-align="justify" fo:text-indent="3.4583pt"/>
    </style:style>
    <style:style style:family="paragraph" style:name="P85" style:parent-style-name="Table_Paragraph">
      <style:paragraph-properties fo:margin-left="5.3575pt" fo:margin-right="9.0425pt" fo:text-indent="0pt"/>
    </style:style>
    <style:style style:family="paragraph" style:name="P11" style:parent-style-name="Text_body">
      <style:paragraph-properties fo:margin-left="0pt" fo:margin-right="0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77" style:parent-style-name="Table_Paragraph">
      <style:paragraph-properties fo:margin-left="5.2441pt" fo:margin-right="17.1496pt" fo:text-align="justify" fo:text-indent="0pt"/>
    </style:style>
    <style:style style:family="paragraph" style:name="P23" style:parent-style-name="Table_Paragraph">
      <style:paragraph-properties fo:line-height="15.3638pt"/>
    </style:style>
    <style:style style:family="paragraph" style:name="P233" style:parent-style-name="Standard">
      <style:paragraph-properties fo:line-height="15.9024pt" fo:margin-left="44.0504pt" fo:margin-right="0pt" fo:text-align="justify" fo:text-indent="0pt"/>
      <style:text-properties fo:font-size="12pt" fo:font-style="italic" style:font-size-asian="12pt" style:font-size-complex="12pt" style:font-style-asian="italic" style:font-style-complex="italic"/>
    </style:style>
    <style:style style:family="paragraph" style:name="P216" style:parent-style-name="Table_Paragraph">
      <style:paragraph-properties fo:margin-left="2.4945pt" fo:margin-right="7.3984pt" fo:text-indent="0pt"/>
    </style:style>
    <style:style style:family="paragraph" style:name="P5" style:parent-style-name="Text_body">
      <style:paragraph-properties fo:margin-left="0pt" fo:margin-right="0pt" fo:text-indent="0pt"/>
      <style:text-properties fo:font-size="12pt" style:font-size-asian="12pt" style:font-size-complex="12pt"/>
    </style:style>
    <style:style style:family="paragraph" style:name="P98" style:parent-style-name="Table_Paragraph">
      <style:paragraph-properties fo:margin-left="2.863pt" fo:margin-right="2.5512pt" fo:text-align="center" fo:text-indent="0pt"/>
    </style:style>
    <style:style style:family="paragraph" style:name="P196" style:parent-style-name="Table_Paragraph">
      <style:paragraph-properties fo:margin-left="2.4945pt" fo:margin-right="3.0898pt" fo:text-indent="0pt">
        <style:tab-stops>
          <style:tab-stop co:tab-stop-absolute-position="40.1386pt" style:leader-style="none" style:position="37.6441pt" style:type="left"/>
        </style:tab-stops>
      </style:paragraph-properties>
    </style:style>
    <style:style style:family="paragraph" style:name="P7" style:parent-style-name="Text_body">
      <style:paragraph-properties fo:margin-bottom="0pt" fo:margin-left="0pt" fo:margin-right="0pt" fo:margin-top="0.3118pt" fo:text-indent="0pt"/>
      <style:text-properties fo:font-size="12pt" style:font-size-asian="12pt" style:font-size-complex="12pt"/>
    </style:style>
    <style:style style:family="paragraph" style:name="P81" style:parent-style-name="Table_Paragraph">
      <style:paragraph-properties fo:margin-left="5.3575pt" fo:margin-right="6.8032pt" fo:text-indent="0pt"/>
    </style:style>
    <style:style style:family="paragraph" style:name="P4" style:parent-style-name="Standard">
      <style:paragraph-properties fo:margin-left="336.1608pt" fo:margin-right="29.6504pt" fo:text-indent="0pt"/>
    </style:style>
    <style:style style:family="paragraph" style:name="P31" style:parent-style-name="Table_Paragraph">
      <style:paragraph-properties fo:line-height="15.5906pt" fo:margin-left="19.8992pt" fo:margin-right="19.5591pt" fo:text-align="center" fo:text-indent="0pt"/>
    </style:style>
    <style:style style:family="paragraph" style:name="P88" style:parent-style-name="Table_Paragraph">
      <style:paragraph-properties fo:margin-left="5.2441pt" fo:margin-right="15.3638pt" fo:text-indent="0pt"/>
    </style:style>
    <style:style style:family="paragraph" style:name="P26" style:parent-style-name="Table_Paragraph">
      <style:paragraph-properties fo:margin-bottom="0pt" fo:margin-left="0pt" fo:margin-right="0pt" fo:margin-top="0.3969pt" fo:text-indent="0pt"/>
      <style:text-properties fo:font-size="12pt" fo:font-weight="bold" style:font-size-asian="12pt" style:font-size-complex="12pt" style:font-weight-asian="bold" style:font-weight-complex="bold"/>
    </style:style>
    <style:style co:numbering-list-id="list_8" style:family="paragraph" style:list-style-name="numList_6" style:name="P51" style:parent-style-name="List_Paragraph">
      <style:paragraph-properties fo:line-height="16.9512pt">
        <style:tab-stops>
          <style:tab-stop co:tab-stop-absolute-position="102.3024pt" style:leader-style="none" style:position="58.252pt" style:type="left"/>
        </style:tab-stops>
      </style:paragraph-properties>
    </style:style>
    <style:style style:family="paragraph" style:name="P6" style:parent-style-name="Text_body">
      <style:paragraph-properties fo:margin-left="0pt" fo:margin-right="0pt" fo:text-align="end" fo:text-indent="0pt">
        <style:tab-stops>
          <style:tab-stop style:leader-style="none" style:position="437.2444pt" style:type="left"/>
        </style:tab-stops>
      </style:paragraph-properties>
    </style:style>
    <style:style co:numbering-list-id="list_21" style:family="paragraph" style:list-style-name="numList_14" style:name="P232" style:parent-style-name="Heading_1">
      <style:paragraph-properties fo:line-height="100%" fo:margin-bottom="0pt" fo:margin-left="43.9937pt" fo:margin-right="118.3465pt" fo:margin-top="11.7921pt" fo:text-align="justify" fo:text-indent="0pt">
        <style:tab-stops>
          <style:tab-stop co:tab-stop-absolute-position="190.2048pt" style:leader-style="none" style:position="146.2111pt" style:type="left"/>
        </style:tab-stops>
      </style:paragraph-properties>
    </style:style>
    <style:style style:family="paragraph" style:name="P3" style:parent-style-name="Text_body">
      <style:paragraph-properties fo:margin-bottom="0pt" fo:margin-left="0pt" fo:margin-right="0pt" fo:margin-top="0.3969pt" fo:text-indent="0pt"/>
      <style:text-properties fo:font-size="12pt" fo:font-weight="bold" style:font-size-asian="12pt" style:font-size-complex="12pt" style:font-weight-asian="bold" style:font-weight-complex="bold"/>
    </style:style>
    <style:style style:family="paragraph" style:name="P91" style:parent-style-name="Table_Paragraph">
      <style:paragraph-properties fo:margin-left="5.3575pt" fo:margin-right="5.4142pt" fo:text-indent="0pt"/>
    </style:style>
    <style:style style:family="paragraph" style:name="P78" style:parent-style-name="Table_Paragraph">
      <style:paragraph-properties fo:margin-left="5.3575pt" fo:margin-right="12.1039pt" fo:text-indent="0pt"/>
    </style:style>
    <style:style style:family="paragraph" style:name="P84" style:parent-style-name="Table_Paragraph">
      <style:paragraph-properties fo:line-height="16.1008pt" fo:margin-left="5.3575pt" fo:margin-right="4.7055pt" fo:text-indent="0pt"/>
    </style:style>
    <style:style style:family="paragraph" style:name="P222" style:parent-style-name="Table_Paragraph">
      <style:paragraph-properties fo:margin-left="2.4945pt" fo:margin-right="12.5575pt" fo:text-indent="0pt"/>
    </style:style>
    <style:style style:family="paragraph" style:name="P76" style:parent-style-name="Table_Paragraph">
      <style:paragraph-properties fo:margin-left="0pt" fo:margin-right="0pt" fo:text-indent="0pt"/>
      <style:text-properties fo:font-size="12pt" style:font-size-asian="12pt" style:font-size-complex="12pt"/>
    </style:style>
    <style:style style:family="paragraph" style:name="P2" style:parent-style-name="Text_body">
      <style:paragraph-properties fo:margin-left="0pt" fo:margin-right="0pt" fo:text-align="center" fo:text-indent="0pt"/>
    </style:style>
    <style:style style:family="paragraph" style:master-page-name="Standard" style:name="P1" style:parent-style-name="Text_body">
      <style:paragraph-properties fo:margin-left="0pt" fo:margin-right="0pt" fo:text-align="center" fo:text-indent="0pt"/>
    </style:style>
    <style:style co:numbering-list-id="list_9" style:family="paragraph" style:list-style-name="numList_7" style:name="P59" style:parent-style-name="List_Paragraph">
      <style:paragraph-properties>
        <style:tab-stops>
          <style:tab-stop co:tab-stop-absolute-position="109.4457pt" style:leader-style="none" style:position="65.3953pt" style:type="left"/>
          <style:tab-stop co:tab-stop-absolute-position="109.5024pt" style:leader-style="none" style:position="65.452pt" style:type="left"/>
        </style:tab-stops>
      </style:paragraph-properties>
    </style:style>
    <style:style style:family="text" style:name="T71">
      <style:text-properties fo:font-size="12pt" fo:letter-spacing="-0.9071pt" style:font-size-asian="12pt" style:font-size-complex="12pt"/>
    </style:style>
    <style:style style:family="text" style:name="T70">
      <style:text-properties fo:font-size="12pt" fo:letter-spacing="-0.8504pt" style:font-size-asian="12pt" style:font-size-complex="12pt"/>
    </style:style>
    <style:style style:family="text" style:name="T69">
      <style:text-properties fo:font-size="12pt" fo:letter-spacing="3.0898pt" style:font-size-asian="12pt" style:font-size-complex="12pt"/>
    </style:style>
    <style:style style:family="text" style:name="T68">
      <style:text-properties fo:font-size="12pt" fo:letter-spacing="3.2882pt" style:font-size-asian="12pt" style:font-size-complex="12pt"/>
    </style:style>
    <style:style style:family="text" style:name="T67">
      <style:text-properties fo:font-size="12pt" fo:letter-spacing="3.2032pt" style:font-size-asian="12pt" style:font-size-complex="12pt"/>
    </style:style>
    <style:style style:family="text" style:name="T66">
      <style:text-properties fo:font-size="12pt" fo:letter-spacing="3.1465pt" style:font-size-asian="12pt" style:font-size-complex="12pt"/>
    </style:style>
    <style:style style:family="text" style:name="T65">
      <style:text-properties fo:font-size="12pt" fo:font-style="italic" fo:letter-spacing="0.1134pt" style:font-size-asian="12pt" style:font-size-complex="12pt" style:font-style-asian="italic" style:font-style-complex="italic"/>
    </style:style>
    <style:style style:family="text" style:name="T59">
      <style:text-properties fo:font-size="12pt" fo:font-style="italic" fo:letter-spacing="-0.1984pt" style:font-size-asian="12pt" style:font-size-complex="12pt" style:font-style-asian="italic" style:font-style-complex="italic"/>
    </style:style>
    <style:style style:family="text" style:name="T58">
      <style:text-properties fo:font-size="12pt" fo:letter-spacing="2.8913pt" style:font-size-asian="12pt" style:font-size-complex="12pt"/>
    </style:style>
    <style:style style:family="text" style:name="T64">
      <style:text-properties fo:font-size="12pt" fo:font-style="italic" fo:letter-spacing="0.0567pt" style:font-size-asian="12pt" style:font-size-complex="12pt" style:font-style-asian="italic" style:font-style-complex="italic"/>
    </style:style>
    <style:style style:family="text" style:name="T55">
      <style:text-properties fo:font-size="12pt" fo:font-style="italic" fo:letter-spacing="-0.1134pt" style:font-size-asian="12pt" style:font-size-complex="12pt" style:font-style-asian="italic" style:font-style-complex="italic"/>
    </style:style>
    <style:style style:family="text" style:name="T51">
      <style:text-properties fo:font-size="12pt" fo:font-style="italic" fo:letter-spacing="-0.3969pt" style:font-size-asian="12pt" style:font-size-complex="12pt" style:font-style-asian="italic" style:font-style-complex="italic"/>
    </style:style>
    <style:style style:family="text" style:name="T61">
      <style:text-properties fo:font-size="12pt" fo:font-style="italic" fo:letter-spacing="0.1417pt" style:font-size-asian="12pt" style:font-size-complex="12pt" style:font-style-asian="italic" style:font-style-complex="italic"/>
    </style:style>
    <style:style style:family="text" style:name="T49">
      <style:text-properties fo:font-size="12pt" fo:font-weight="bold" fo:letter-spacing="-0.7087pt" style:font-size-asian="12pt" style:font-size-complex="12pt" style:font-weight-asian="bold" style:font-weight-complex="bold"/>
    </style:style>
    <style:style style:family="text" style:name="T48">
      <style:text-properties fo:font-size="12pt" fo:font-weight="bold" fo:letter-spacing="-0.7937pt" style:font-size-asian="12pt" style:font-size-complex="12pt" style:font-weight-asian="bold" style:font-weight-complex="bold"/>
    </style:style>
    <style:style style:family="text" style:name="T46">
      <style:text-properties fo:font-size="12pt" fo:font-weight="bold" fo:letter-spacing="-0.1417pt" style:font-size-asian="12pt" style:font-size-complex="12pt" style:font-weight-asian="bold" style:font-weight-complex="bold"/>
    </style:style>
    <style:style style:family="text" style:name="T45">
      <style:text-properties fo:font-size="12pt" fo:font-weight="bold" fo:letter-spacing="-0.3969pt" style:font-size-asian="12pt" style:font-size-complex="12pt" style:font-weight-asian="bold" style:font-weight-complex="bold"/>
    </style:style>
    <style:style style:family="text" style:name="T44">
      <style:text-properties fo:font-size="10pt" style:font-size-asian="10pt" style:font-size-complex="10pt"/>
    </style:style>
    <style:style style:family="text" style:name="T41">
      <style:text-properties fo:font-size="12pt" fo:letter-spacing="-0.3969pt" style:font-size-asian="12pt" style:font-size-complex="12pt"/>
    </style:style>
    <style:style style:family="text" style:name="T39">
      <style:text-properties fo:font-size="12pt" fo:letter-spacing="3.2598pt" style:font-size-asian="12pt" style:font-size-complex="12pt"/>
    </style:style>
    <style:style style:family="text" style:name="T38">
      <style:text-properties fo:font-size="12pt" fo:letter-spacing="0.2551pt" style:font-size-asian="12pt" style:font-size-complex="12pt"/>
    </style:style>
    <style:style style:family="text" style:name="T60">
      <style:text-properties fo:font-size="12pt" fo:font-style="italic" fo:letter-spacing="-0.1417pt" style:font-size-asian="12pt" style:font-size-complex="12pt" style:font-style-asian="italic" style:font-style-complex="italic"/>
    </style:style>
    <style:style style:family="text" style:name="T36">
      <style:text-properties fo:font-size="12pt" fo:letter-spacing="0.3969pt" style:font-size-asian="12pt" style:font-size-complex="12pt"/>
    </style:style>
    <style:style style:family="text" style:name="T50">
      <style:text-properties fo:font-size="12pt" fo:font-weight="bold" fo:letter-spacing="-0.652pt" style:font-size-asian="12pt" style:font-size-complex="12pt" style:font-weight-asian="bold" style:font-weight-complex="bold"/>
    </style:style>
    <style:style style:family="text" style:name="T31">
      <style:text-properties fo:font-size="12pt" fo:letter-spacing="-0.652pt" style:font-size-asian="12pt" style:font-size-complex="12pt"/>
    </style:style>
    <style:style style:family="text" style:name="T35">
      <style:text-properties fo:font-size="12pt" fo:letter-spacing="0.3118pt" style:font-size-asian="12pt" style:font-size-complex="12pt"/>
    </style:style>
    <style:style style:family="text" style:name="T57">
      <style:text-properties fo:font-size="12pt" fo:letter-spacing="-0.7937pt" style:font-size-asian="12pt" style:font-size-complex="12pt"/>
    </style:style>
    <style:style style:family="text" style:name="T26">
      <style:text-properties fo:font-size="12pt" fo:letter-spacing="-0.3402pt" style:font-size-asian="12pt" style:font-size-complex="12pt"/>
    </style:style>
    <style:style style:family="text" style:name="T25">
      <style:text-properties fo:font-size="12pt" fo:letter-spacing="-0.4535pt" style:font-size-asian="12pt" style:font-size-complex="12pt"/>
    </style:style>
    <style:style style:family="text" style:name="T53">
      <style:text-properties fo:font-size="12pt" fo:font-style="italic" fo:letter-spacing="-0.5102pt" style:font-size-asian="12pt" style:font-size-complex="12pt" style:font-style-asian="italic" style:font-style-complex="italic"/>
    </style:style>
    <style:style style:family="text" style:name="T24">
      <style:text-properties fo:font-size="12pt" fo:letter-spacing="-0.5386pt" style:font-size-asian="12pt" style:font-size-complex="12pt"/>
    </style:style>
    <style:style style:family="text" style:name="T23">
      <style:text-properties fo:font-size="12pt" fo:letter-spacing="1.5024pt" style:font-size-asian="12pt" style:font-size-complex="12pt"/>
    </style:style>
    <style:style style:family="text" style:name="T22">
      <style:text-properties fo:font-size="12pt" fo:letter-spacing="-0.3118pt" style:font-size-asian="12pt" style:font-size-complex="12pt"/>
    </style:style>
    <style:style style:family="text" style:name="T17">
      <style:text-properties fo:font-size="12pt" fo:letter-spacing="-3.4016pt" style:font-size-asian="12pt" style:font-size-complex="12pt"/>
    </style:style>
    <style:style style:family="text" style:name="T12">
      <style:text-properties fo:font-size="12pt" fo:letter-spacing="-0.1134pt" style:font-size-asian="12pt" style:font-size-complex="12pt"/>
    </style:style>
    <style:style style:family="text" style:name="T56">
      <style:text-properties fo:font-size="12pt" fo:font-style="italic" fo:letter-spacing="-0.0567pt" style:font-size-asian="12pt" style:font-size-complex="12pt" style:font-style-asian="italic" style:font-style-complex="italic"/>
    </style:style>
    <style:style style:family="text" style:name="T63">
      <style:text-properties fo:font-size="12pt" fo:font-style="italic" fo:letter-spacing="0.1984pt" style:font-size-asian="12pt" style:font-size-complex="12pt" style:font-style-asian="italic" style:font-style-complex="italic"/>
    </style:style>
    <style:style style:family="text" style:name="T16">
      <style:text-properties fo:font-size="12pt" fo:font-weight="bold" fo:letter-spacing="-3.3449pt" style:font-size-asian="12pt" style:font-size-complex="12pt" style:font-weight-asian="bold" style:font-weight-complex="bold"/>
    </style:style>
    <style:style style:family="text" style:name="T8">
      <style:text-properties fo:font-size="12pt" fo:font-weight="bold" fo:letter-spacing="-0.0567pt" style:font-size-asian="12pt" style:font-size-complex="12pt" style:font-weight-asian="bold" style:font-weight-complex="bold"/>
    </style:style>
    <style:style style:family="text" style:name="T28">
      <style:text-properties fo:font-size="12pt" fo:font-style="italic" fo:font-weight="bold" fo:letter-spacing="-0.737pt" style:font-size-asian="12pt" style:font-size-complex="12pt" style:font-style-asian="italic" style:font-style-complex="italic" style:font-weight-asian="bold" style:font-weight-complex="bold"/>
    </style:style>
    <style:style style:family="text" style:name="T54">
      <style:text-properties fo:font-size="12pt" fo:font-style="italic" fo:letter-spacing="-3.3449pt" style:font-size-asian="12pt" style:font-size-complex="12pt" style:font-style-asian="italic" style:font-style-complex="italic"/>
    </style:style>
    <style:style style:family="text" style:name="T30">
      <style:text-properties fo:font-size="12pt" fo:letter-spacing="-0.7087pt" style:font-size-asian="12pt" style:font-size-complex="12pt"/>
    </style:style>
    <style:style style:family="text" style:name="T33">
      <style:text-properties fo:font-size="12pt" fo:font-style="italic" style:font-size-asian="12pt" style:font-size-complex="12pt" style:font-style-asian="italic" style:font-style-complex="italic"/>
    </style:style>
    <style:style style:family="text" style:name="T10">
      <style:text-properties fo:font-size="12pt" fo:letter-spacing="-0.0567pt" style:font-size-asian="12pt" style:font-size-complex="12pt"/>
    </style:style>
    <style:style style:family="text" style:name="T20">
      <style:text-properties fo:font-size="12pt" fo:font-weight="bold" fo:letter-spacing="-0.1984pt" style:font-size-asian="12pt" style:font-size-complex="12pt" style:font-weight-asian="bold" style:font-weight-complex="bold"/>
    </style:style>
    <style:style style:family="text" style:name="T7">
      <style:text-properties fo:font-size="12pt" fo:letter-spacing="-5.3575pt" style:font-size-asian="12pt" style:font-size-complex="12pt"/>
    </style:style>
    <style:style style:family="text" style:name="T42">
      <style:text-properties fo:font-size="12pt" fo:letter-spacing="-0.5102pt" style:font-size-asian="12pt" style:font-size-complex="12pt"/>
    </style:style>
    <style:style style:family="text" style:name="T21">
      <style:text-properties fo:font-size="12pt" fo:font-weight="bold" fo:letter-spacing="-0.3118pt" style:font-size-asian="12pt" style:font-size-complex="12pt" style:font-weight-asian="bold" style:font-weight-complex="bold"/>
    </style:style>
    <style:style style:family="text" style:name="T6">
      <style:text-properties fo:font-size="12pt" fo:letter-spacing="0.0567pt" style:font-size-asian="12pt" style:font-size-complex="12pt"/>
    </style:style>
    <style:style style:family="text" style:name="T37">
      <style:text-properties fo:font-size="12pt" fo:letter-spacing="0.1984pt" style:font-size-asian="12pt" style:font-size-complex="12pt"/>
    </style:style>
    <style:style style:family="text" style:name="T11">
      <style:text-properties fo:font-size="12pt" fo:letter-spacing="-0.1417pt" style:font-size-asian="12pt" style:font-size-complex="12pt"/>
    </style:style>
    <style:style style:family="text" style:name="T29">
      <style:text-properties fo:font-size="12pt" fo:font-style="italic" fo:font-weight="bold" fo:letter-spacing="-0.7937pt" style:font-size-asian="12pt" style:font-size-complex="12pt" style:font-style-asian="italic" style:font-style-complex="italic" style:font-weight-asian="bold" style:font-weight-complex="bold"/>
    </style:style>
    <style:style style:family="text" style:name="T43">
      <style:text-properties fo:font-size="12pt" fo:letter-spacing="-0.5953pt" style:font-size-asian="12pt" style:font-size-complex="12pt"/>
    </style:style>
    <style:style style:family="text" style:name="T27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text" style:name="T14">
      <style:text-properties fo:font-size="12pt" fo:letter-spacing="-3.3449pt" style:font-size-asian="12pt" style:font-size-complex="12pt"/>
    </style:style>
    <style:style style:family="text" style:name="T5">
      <style:text-properties fo:background-color="#FFFFFF" fo:font-size="12pt" style:font-size-asian="12pt" style:font-size-complex="12pt">
        <co:background-theme-color>
          <value>
            <rgba>FFFFFFFF</rgba>
          </value>
        </co:background-theme-color>
      </style:text-properties>
    </style:style>
    <style:style style:family="text" style:name="T13">
      <style:text-properties fo:font-size="12pt" fo:letter-spacing="-0.1984pt" style:font-size-asian="12pt" style:font-size-complex="12pt"/>
    </style:style>
    <style:style style:family="text" style:name="T18">
      <style:text-properties fo:font-size="12pt" fo:font-weight="bold" fo:letter-spacing="-0.1134pt" style:font-size-asian="12pt" style:font-size-complex="12pt" style:font-weight-asian="bold" style:font-weight-complex="bold"/>
    </style:style>
    <style:style style:family="text" style:name="T40">
      <style:text-properties fo:font-size="12pt" fo:letter-spacing="3.3449pt" style:font-size-asian="12pt" style:font-size-complex="12pt"/>
    </style:style>
    <style:style style:family="text" style:name="T47">
      <style:text-properties fo:font-size="12pt" fo:font-weight="bold" fo:letter-spacing="-0.4535pt" style:font-size-asian="12pt" style:font-size-complex="12pt" style:font-weight-asian="bold" style:font-weight-complex="bold"/>
    </style:style>
    <style:style style:family="text" style:name="T4">
      <style:text-properties fo:background-color="#FFFFFF">
        <co:background-theme-color>
          <value>
            <rgba>FFFFFFFF</rgba>
          </value>
        </co:background-theme-color>
      </style:text-properties>
    </style:style>
    <style:style style:family="text" style:name="T32">
      <style:text-properties fo:font-size="12pt" fo:letter-spacing="-0.737pt" style:font-size-asian="12pt" style:font-size-complex="12pt"/>
    </style:style>
    <style:style style:family="text" style:name="T19">
      <style:text-properties fo:font-size="12pt" fo:font-weight="bold" fo:letter-spacing="-0.2551pt" style:font-size-asian="12pt" style:font-size-complex="12pt" style:font-weight-asian="bold" style:font-weight-complex="bold"/>
    </style:style>
    <style:style style:family="text" style:name="T15">
      <style:text-properties fo:font-size="12pt" fo:letter-spacing="-0.2551pt" style:font-size-asian="12pt" style:font-size-complex="12pt"/>
    </style:style>
    <style:style style:family="text" style:name="T3">
      <style:text-properties fo:font-size="12pt" fo:letter-spacing="-2.863pt" style:font-size-asian="12pt" style:font-size-complex="12pt"/>
    </style:style>
    <style:style style:family="text" style:name="T34">
      <style:text-properties fo:font-size="12pt" fo:letter-spacing="0.3402pt" style:font-size-asian="12pt" style:font-size-complex="12pt"/>
    </style:style>
    <style:style style:family="text" style:name="T52">
      <style:text-properties fo:font-size="12pt" fo:font-style="italic" fo:letter-spacing="-0.4535pt" style:font-size-asian="12pt" style:font-size-complex="12pt" style:font-style-asian="italic" style:font-style-complex="italic"/>
    </style:style>
    <style:style style:family="text" style:name="T2">
      <style:text-properties fo:font-size="12pt" style:font-size-asian="12pt" style:font-size-complex="12pt"/>
    </style:style>
    <style:style style:family="text" style:name="T62">
      <style:text-properties fo:font-size="12pt" fo:font-style="italic" fo:letter-spacing="0.2551pt" style:font-size-asian="12pt" style:font-size-complex="12pt" style:font-style-asian="italic" style:font-style-complex="italic"/>
    </style:style>
    <style:style style:family="text" style:name="T1">
      <style:text-properties fo:font-size="12pt" fo:font-weight="bold" style:font-size-asian="12pt" style:font-size-complex="12pt" style:font-weight-asian="bold" style:font-weight-complex="bold"/>
    </style:style>
    <style:style style:family="text" style:name="T9">
      <style:text-properties fo:font-size="12pt" fo:font-weight="bold" fo:letter-spacing="0.0567pt" style:font-size-asian="12pt" style:font-size-complex="12pt" style:font-weight-asian="bold" style:font-weight-complex="bold"/>
    </style:style>
    <style:style style:family="table" style:name="Table3">
      <co:linked-style style-name="Cell14"/>
      <style:table-properties fo:margin-left="14.2016pt" table:display="true"/>
    </style:style>
    <style:style style:family="table-cell" style:name="Cell14">
      <co:linked-style style-name="Table3"/>
    </style:style>
    <style:style style:family="table" style:name="Table2">
      <co:linked-style style-name="Cell6"/>
      <style:table-properties fo:margin-left="1.1055pt" table:display="true"/>
    </style:style>
    <style:style style:family="table-cell" style:name="Cell6">
      <co:linked-style style-name="Table2"/>
    </style:style>
    <style:style style:family="table" style:name="Table1">
      <co:linked-style style-name="Cell1"/>
      <style:table-properties fo:margin-left="10.6016pt" table:display="true"/>
    </style:style>
    <style:style style:family="table-cell" style:name="Cell1">
      <co:linked-style style-name="Table1"/>
    </style:style>
    <style:style style:family="table-column" style:name="Col18">
      <style:table-column-properties style:column-width="114.6615pt" style:use-optimal-column-width="true"/>
    </style:style>
    <style:style style:family="table-column" style:name="Col17">
      <style:table-column-properties style:column-width="126.0001pt" style:use-optimal-column-width="true"/>
    </style:style>
    <style:style style:family="table-column" style:name="Col15">
      <style:table-column-properties style:column-width="88.8378pt" style:use-optimal-column-width="true"/>
    </style:style>
    <style:style style:family="table-column" style:name="Col14">
      <style:table-column-properties style:column-width="120.5576pt" style:use-optimal-column-width="true"/>
    </style:style>
    <style:style style:family="table-column" style:name="Col7">
      <style:table-column-properties style:column-width="97.2001pt" style:use-optimal-column-width="true"/>
    </style:style>
    <style:style style:family="table-column" style:name="Col6">
      <style:table-column-properties style:column-width="97.1434pt" style:use-optimal-column-width="true"/>
    </style:style>
    <style:style style:family="table-column" style:name="Col5">
      <style:table-column-properties style:column-width="3.4866pt" style:use-optimal-column-width="true"/>
    </style:style>
    <style:style style:family="table-column" style:name="Col9">
      <style:table-column-properties style:column-width="341.49pt" style:use-optimal-column-width="true"/>
    </style:style>
    <style:style style:family="table-column" style:name="Col4">
      <style:table-column-properties style:column-width="93.6567pt" style:use-optimal-column-width="true"/>
    </style:style>
    <style:style style:family="table-column" style:name="Col12">
      <style:table-column-properties style:column-width="111.5434pt" style:use-optimal-column-width="true"/>
    </style:style>
    <style:style style:family="table-column" style:name="Col3">
      <style:table-column-properties style:column-width="107.0079pt" style:use-optimal-column-width="true"/>
    </style:style>
    <style:style style:family="table-column" style:name="Col10">
      <style:table-column-properties style:column-width="23.6977pt" style:use-optimal-column-width="true"/>
    </style:style>
    <style:style style:family="table-column" style:name="Col16">
      <style:table-column-properties style:column-width="90.5386pt" style:use-optimal-column-width="true"/>
    </style:style>
    <style:style style:family="table-column" style:name="Col8">
      <style:table-column-properties style:column-width="154.4883pt" style:use-optimal-column-width="true"/>
    </style:style>
    <style:style style:family="table-column" style:name="Col11">
      <style:table-column-properties style:column-width="28.2898pt" style:use-optimal-column-width="true"/>
    </style:style>
    <style:style style:family="table-column" style:name="Col2">
      <style:table-column-properties style:column-width="384.2365pt" style:use-optimal-column-width="true"/>
    </style:style>
    <style:style style:family="table-column" style:name="Col13">
      <style:table-column-properties style:column-width="115.2568pt" style:use-optimal-column-width="true"/>
    </style:style>
    <style:style style:family="table-column" style:name="Col1">
      <style:table-column-properties style:column-width="118.9985pt" style:use-optimal-column-width="true"/>
    </style:style>
    <style:style style:family="table-row" style:name="Row28">
      <style:table-row-properties style:min-row-height="54.0567pt" style:use-optimal-row-height="true"/>
    </style:style>
    <style:style style:family="table-row" style:name="Row27">
      <style:table-row-properties style:min-row-height="141.5623pt" style:use-optimal-row-height="true"/>
    </style:style>
    <style:style style:family="table-row" style:name="Row26">
      <style:table-row-properties style:min-row-height="86.4567pt" style:use-optimal-row-height="true"/>
    </style:style>
    <style:style style:family="table-row" style:name="Row22">
      <style:table-row-properties style:min-row-height="161.008pt" style:use-optimal-row-height="true"/>
    </style:style>
    <style:style style:family="table-row" style:name="Row19">
      <style:table-row-properties style:min-row-height="20.8063pt" style:use-optimal-row-height="true"/>
    </style:style>
    <style:style style:family="table-row" style:name="Row18">
      <style:table-row-properties style:min-row-height="15.9024pt" style:use-optimal-row-height="true"/>
    </style:style>
    <style:style style:family="table-row" style:name="Row21">
      <style:table-row-properties style:min-row-height="193.1529pt" style:use-optimal-row-height="true"/>
    </style:style>
    <style:style style:family="table-row" style:name="Row20">
      <style:table-row-properties style:min-row-height="15.9874pt" style:use-optimal-row-height="true"/>
    </style:style>
    <style:style style:family="table-row" style:name="Row16">
      <style:table-row-properties style:min-row-height="183.7135pt" style:use-optimal-row-height="true"/>
    </style:style>
    <style:style style:family="table-row" style:name="Row14">
      <style:table-row-properties style:min-row-height="73.304pt" style:use-optimal-row-height="true"/>
    </style:style>
    <style:style style:family="table-row" style:name="Row12">
      <style:table-row-properties style:min-row-height="112.7056pt" style:use-optimal-row-height="true"/>
    </style:style>
    <style:style style:family="table-row" style:name="Row15">
      <style:table-row-properties style:min-row-height="120.3024pt" style:use-optimal-row-height="true"/>
    </style:style>
    <style:style style:family="table-row" style:name="Row11">
      <style:table-row-properties style:min-row-height="80.3906pt" style:use-optimal-row-height="true"/>
    </style:style>
    <style:style style:family="table-row" style:name="Row24">
      <style:table-row-properties style:min-row-height="32.2583pt" style:use-optimal-row-height="true"/>
    </style:style>
    <style:style style:family="table-row" style:name="Row10">
      <style:table-row-properties style:min-row-height="112.6489pt" style:use-optimal-row-height="true"/>
    </style:style>
    <style:style style:family="table-row" style:name="Row8">
      <style:table-row-properties style:min-row-height="16.1575pt" style:use-optimal-row-height="true"/>
    </style:style>
    <style:style style:family="table-row" style:name="Row13">
      <style:table-row-properties style:min-row-height="23.2441pt" style:use-optimal-row-height="true"/>
    </style:style>
    <style:style style:family="table-row" style:name="Row17">
      <style:table-row-properties style:min-row-height="116.1922pt" style:use-optimal-row-height="true"/>
    </style:style>
    <style:style style:family="table-row" style:name="Row7">
      <style:table-row-properties style:min-row-height="64.4032pt" style:use-optimal-row-height="true"/>
    </style:style>
    <style:style style:family="table-row" style:name="Row25">
      <style:table-row-properties style:min-row-height="32.0882pt" style:use-optimal-row-height="true"/>
    </style:style>
    <style:style style:family="table-row" style:name="Row6">
      <style:table-row-properties style:min-row-height="53.2914pt" style:use-optimal-row-height="true"/>
    </style:style>
    <style:style style:family="table-row" style:name="Row4">
      <style:table-row-properties style:min-row-height="48.3024pt" style:use-optimal-row-height="true"/>
    </style:style>
    <style:style style:family="table-row" style:name="Row3">
      <style:table-row-properties style:min-row-height="48.189pt" style:use-optimal-row-height="true"/>
    </style:style>
    <style:style style:family="table-row" style:name="Row9">
      <style:table-row-properties style:min-row-height="16.0441pt" style:use-optimal-row-height="true"/>
    </style:style>
    <style:style style:family="table-row" style:name="Row23">
      <style:table-row-properties style:min-row-height="112.5922pt" style:use-optimal-row-height="true"/>
    </style:style>
    <style:style style:family="table-row" style:name="Row2">
      <style:table-row-properties style:min-row-height="112.7623pt" style:use-optimal-row-height="true"/>
    </style:style>
    <style:style style:family="table-row" style:name="Row5">
      <style:table-row-properties style:min-row-height="96.5481pt" style:use-optimal-row-height="true"/>
    </style:style>
    <style:style style:family="table-row" style:name="Row1">
      <style:table-row-properties style:min-row-height="46.1481pt" style:use-optimal-row-height="true"/>
    </style:style>
    <style:style style:family="table-cell" style:name="Cell10">
      <style:table-cell-properties fo:border-bottom="0.75pt solid #000001" fo:border-left="0.75pt solid #000001" fo:border-right="0.5pt solid #000001" fo:border-top="0.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  <style:style style:family="table-cell" style:name="Cell9">
      <style:table-cell-properties fo:border-bottom="0.5pt solid #000001" fo:border-left="0.5pt solid #000001" fo:border-right="0.5pt solid #000001" fo:border-top="0.7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8">
      <style:table-cell-properties fo:border-bottom="0.5pt solid #000001" fo:border-left="0.75pt solid #000001" fo:border-right="0.5pt solid #000001" fo:border-top="0.7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3">
      <style:table-cell-properties fo:border-bottom="0.75pt solid #000001" fo:border-left="0.5pt solid #000001" fo:border-right="0.5pt solid #000001" fo:border-top="0.7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1">
      <style:table-cell-properties fo:border-bottom="0.75pt solid #000001" fo:border-left="0.5pt solid #000001" fo:border-right="0.5pt solid #000001" fo:border-top="0.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  <style:style style:family="table-cell" style:name="Cell7">
      <style:table-cell-properties fo:border-bottom="0.75pt solid #000001" fo:border-left="0.75pt solid #000001" fo:border-right="0.75pt solid #000001" fo:border-top="0.7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5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2">
      <style:table-cell-properties fo:border-bottom="0.75pt solid #000001" fo:border-left="0.5pt solid #000001" fo:border-right="0.5pt solid #000001" fo:border-top="0.7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  <style:style style:family="table-cell" style:name="Cell3">
      <style:table-cell-properties fo:padding-left="5.4pt" fo:padding-right="5.4pt" fo:wrap-option="wrap" style:vertical-align="top"/>
    </style:style>
    <style:style style:family="table-cell" style:name="Cell2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</office:automatic-styles>
  <office:body>
    <office:text>
      <text:tracked-changes text:track-changes="false"/>
      <text:p text:style-name="P1"><text:span text:style-name="T1">Муниципальное бюджетное общеобразовательное учреждение «Средняя</text:span></text:p>
      <text:p text:style-name="P2"><text:span text:style-name="T1">общеобразовательная школа № 1 с углубленным изучением отдельных предметов г. Дубны</text:span></text:p>
      <text:p text:style-name="P2"><text:span text:style-name="T1">Московской области»,</text:span></text:p>
      <text:p co:para-mark-style-name="T1" text:style-name="P3"/>
      <text:p text:style-name="P4"><text:span text:style-name="T2">Утверждаю <text:s text:c="6"/></text:span><text:span text:style-name="T3"><text:s text:c="1"/>Директор <text:s text:c="2"/>школы <text:s text:c="2"/>№1 <text:s text:c="5"/>Руденкко А <text:s text:c="1"/>И </text:span></text:p>
      <text:p co:para-mark-style-name="T2" text:style-name="P5"/>
      <text:p co:para-mark-style-name="T2" text:style-name="P5"/>
      <text:p co:para-mark-style-name="T4" text:style-name="P6"><text:span text:style-name="T5">Приказ№ 45 от 28.08. 2021г.</text:span><text:bookmark text:name="_GoBack"/></text:p>
      <text:p co:para-mark-style-name="T2" text:style-name="P5"/>
      <text:p co:para-mark-style-name="T2" text:style-name="P5"/>
      <text:p co:para-mark-style-name="T2" text:style-name="P5"/>
      <text:p co:para-mark-style-name="T2" text:style-name="P5"/>
      <text:p co:para-mark-style-name="T2" text:style-name="P7"/>
      <text:p text:style-name="Title"><text:span text:style-name="T2">ПРОГРАММА РАБОТЫ С</text:span><text:span text:style-name="T6"><text:s text:c="1"/></text:span><text:span text:style-name="T2">ОБУЧАЮЩИМИСЯ С РИСКАМИ</text:span><text:span text:style-name="T7"><text:s text:c="1"/></text:span><text:span text:style-name="T2">УЧЕБНОЙ НЕУСПЕШНОСТИ.</text:span></text:p>
      <text:p co:para-mark-style-name="T1" text:style-name="P8"/>
      <text:p text:style-name="P9"><text:span text:style-name="T1">на</text:span><text:span text:style-name="T8"><text:s text:c="1"/></text:span><text:span text:style-name="T1">2021-2023 годы</text:span></text:p>
      <text:p co:para-mark-style-name="T1" text:style-name="P10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co:para-mark-style-name="T1" text:style-name="P11"/>
      <text:p text:style-name="P12"><text:span text:style-name="T2">2021</text:span><text:span text:style-name="T6"><text:s text:c="1"/></text:span><text:span text:style-name="T2">год</text:span></text:p>
      <text:section text:name="TextSection1">
        <text:h co:para-mark-style-name="T2" text:outline-level="1" text:style-name="P13"/>
        <table:table co:columns-count="2" co:grouping-summary-below="true" co:grouping-summary-right="true" co:rows-count="8" co:show-zero-value="true" table:style-name="Table1">
          <table:table-column table:style-name="Col1"/>
          <table:table-column table:style-name="Col2"/>
          <table:table-row table:style-name="Row1">
            <table:table-cell office:value-type="string" table:style-name="Cell2">
              <text:p co:para-mark-style-name="T1" text:style-name="P14"/>
              <text:p text:style-name="P15"><text:span text:style-name="T1">Цель</text:span><text:span text:style-name="T9"><text:s text:c="1"/></text:span><text:span text:style-name="T1">Программы</text:span></text:p>
            </table:table-cell>
            <table:table-cell office:value-type="string" table:style-name="Cell2">
              <text:p text:style-name="P16"><text:span text:style-name="T2">Организовать деятельность участников образовательных отношений по обеспечению усвоения основной образовательной</text:span><text:span text:style-name="T10"><text:s text:c="1"/></text:span><text:span text:style-name="T2">программы</text:span><text:span text:style-name="T11"><text:s text:c="1"/></text:span><text:span text:style-name="T2">общего</text:span><text:span text:style-name="T11"><text:s text:c="1"/></text:span><text:span text:style-name="T2">образования</text:span><text:span text:style-name="T10"><text:s text:c="1"/></text:span><text:span text:style-name="T2">учащимися</text:span><text:span text:style-name="T12"><text:s text:c="1"/></text:span><text:span text:style-name="T2">с</text:span><text:span text:style-name="T10"><text:s text:c="1"/></text:span><text:span text:style-name="T2">рисками учебной</text:span><text:span text:style-name="T12"><text:s text:c="1"/></text:span><text:span text:style-name="T2">неуспешности.</text:span></text:p>
            </table:table-cell>
          </table:table-row>
          <table:table-row table:style-name="Row2">
            <table:table-cell office:value-type="string" table:style-name="Cell2">
              <text:p co:para-mark-style-name="T1" text:style-name="P17"/>
              <text:p co:para-mark-style-name="T1" text:style-name="P14"/>
              <text:p text:style-name="P18"><text:span text:style-name="T1">Задачи</text:span><text:span text:style-name="T9"><text:s text:c="1"/></text:span><text:span text:style-name="T1">Программы</text:span></text:p>
            </table:table-cell>
            <table:table-cell office:value-type="string" table:style-name="Cell2">
              <text:list text:style-name="numList_1" xml:id="list_1">
                <text:list-item>
                  <text:p text:style-name="P19"><text:span text:style-name="T2">Проведение</text:span><text:span text:style-name="T13"><text:s text:c="1"/></text:span><text:span text:style-name="T2">комплекса</text:span><text:span text:style-name="T11"><text:s text:c="1"/></text:span><text:span text:style-name="T2">мероприятий</text:span><text:span text:style-name="T12"><text:s text:c="1"/></text:span><text:span text:style-name="T2">по</text:span><text:span text:style-name="T12"><text:s text:c="1"/></text:span><text:span text:style-name="T2">выявлению</text:span><text:span text:style-name="T13"><text:s text:c="1"/></text:span><text:span text:style-name="T2">причин неуспешности у обучающихся среди учителей, обучающихся</text:span><text:span text:style-name="T14"><text:s text:c="1"/></text:span><text:span text:style-name="T2">и</text:span><text:span text:style-name="T10"><text:s text:c="1"/></text:span><text:span text:style-name="T2">родителей.</text:span></text:p>
                </text:list-item>
                <text:list-item>
                  <text:p text:style-name="P20"><text:span text:style-name="T2">Организация консультативной помощи приглашенных специалистов педагогам с целью научения применению рефлексивно-деятельностного</text:span><text:span text:style-name="T11"><text:s text:c="1"/></text:span><text:span text:style-name="T2">подхода.</text:span></text:p>
                </text:list-item>
                <text:list-item>
                  <text:p text:style-name="P21"><text:span text:style-name="T2">Внедрение</text:span><text:span text:style-name="T15"><text:s text:c="1"/></text:span><text:span text:style-name="T2">технологии</text:span><text:span text:style-name="T11"><text:s text:c="1"/></text:span><text:span text:style-name="T2">тьюторства.</text:span></text:p>
                </text:list-item>
              </text:list>
            </table:table-cell>
          </table:table-row>
          <table:table-row table:style-name="Row3">
            <table:table-cell office:value-type="string" table:style-name="Cell2">
              <text:p text:style-name="P22"><text:span text:style-name="T1">Основные</text:span><text:span text:style-name="T9"><text:s text:c="1"/></text:span><text:span text:style-name="T1">разработчики</text:span></text:p>
            </table:table-cell>
            <table:table-cell office:value-type="string" table:style-name="Cell2">
              <text:p text:style-name="P23"><text:span text:style-name="T2">Директор Руденко А И ,</text:span><text:span text:style-name="T10"><text:s text:c="1"/></text:span><text:span text:style-name="T2">заместитель</text:span><text:span text:style-name="T11"><text:s text:c="1"/></text:span><text:span text:style-name="T2">директора</text:span><text:span text:style-name="T10"><text:s text:c="1"/></text:span><text:span text:style-name="T2">по</text:span><text:span text:style-name="T10"><text:s text:c="1"/></text:span><text:span text:style-name="T2">УВР Мазанова И Н </text:span></text:p>
            </table:table-cell>
          </table:table-row>
          <table:table-row table:style-name="Row4">
            <table:table-cell office:value-type="string" table:style-name="Cell2">
              <text:p text:style-name="P24"><text:span text:style-name="T1">Сроки</text:span><text:span text:style-name="T9"><text:s text:c="1"/></text:span><text:span text:style-name="T1">реализации</text:span></text:p>
              <text:p text:style-name="P25"><text:span text:style-name="T1">Программы</text:span></text:p>
            </table:table-cell>
            <table:table-cell office:value-type="string" table:style-name="Cell2">
              <text:p co:para-mark-style-name="T1" text:style-name="P26"/>
              <text:p text:style-name="P27"><text:span text:style-name="T2">01.09.2021</text:span><text:span text:style-name="T12"><text:s text:c="1"/></text:span><text:span text:style-name="T2">–</text:span><text:span text:style-name="T11"><text:s text:c="1"/>31.08.</text:span><text:span text:style-name="T2">2023гг.</text:span></text:p>
            </table:table-cell>
          </table:table-row>
          <table:table-row table:style-name="Row5">
            <table:table-cell office:value-type="string" table:style-name="Cell2">
              <text:p text:style-name="P28"><text:span text:style-name="T1">Ожидаемые</text:span><text:span text:style-name="T16"><text:s text:c="1"/></text:span><text:span text:style-name="T1">конечные</text:span><text:span text:style-name="T9"><text:s text:c="1"/></text:span><text:span text:style-name="T1">результаты</text:span><text:span text:style-name="T9"><text:s text:c="1"/></text:span><text:span text:style-name="T1">реализации</text:span><text:span text:style-name="T16"><text:s text:c="1"/></text:span><text:span text:style-name="T1">Программы</text:span></text:p>
            </table:table-cell>
            <table:table-cell office:value-type="string" table:style-name="Cell2">
              <text:list text:style-name="numList_2" xml:id="list_2">
                <text:list-item>
                  <text:p text:style-name="P29"><text:span text:style-name="T2">Педагог</text:span><text:span text:style-name="T12"><text:s text:c="1"/></text:span><text:span text:style-name="T2">создает</text:span><text:span text:style-name="T11"><text:s text:c="1"/></text:span><text:span text:style-name="T2">условия</text:span><text:span text:style-name="T11"><text:s text:c="1"/></text:span><text:span text:style-name="T2">для</text:span><text:span text:style-name="T13"><text:s text:c="1"/></text:span><text:span text:style-name="T2">обучаемого</text:span><text:span text:style-name="T11"><text:s text:c="1"/></text:span><text:span text:style-name="T2">с</text:span><text:span text:style-name="T12"><text:s text:c="1"/></text:span><text:span text:style-name="T2">трудностями</text:span><text:span text:style-name="T10"><text:s text:c="1"/></text:span><text:span text:style-name="T2">в обучении. Помогает обретать способность действовать самостоятельно, конструировать способы собственной деятельности,</text:span><text:span text:style-name="T12"><text:s text:c="1"/></text:span><text:span text:style-name="T2">осуществлять</text:span><text:span text:style-name="T12"><text:s text:c="1"/></text:span><text:span text:style-name="T2">рефлексию.</text:span></text:p>
                </text:list-item>
                <text:list-item>
                  <text:p text:style-name="P30"><text:span text:style-name="T2">Педагогами применяется рефлексивно-деятельностный</text:span><text:span text:style-name="T17"><text:s text:c="1"/></text:span><text:span text:style-name="T2">подход</text:span><text:span text:style-name="T10"><text:s text:c="1"/></text:span><text:span text:style-name="T2">в</text:span><text:span text:style-name="T12"><text:s text:c="1"/></text:span><text:span text:style-name="T2">работе</text:span><text:span text:style-name="T12"><text:s text:c="1"/></text:span><text:span text:style-name="T2">с</text:span><text:span text:style-name="T10"><text:s text:c="1"/></text:span><text:span text:style-name="T2">отстающими</text:span><text:span text:style-name="T10"><text:s text:c="1"/></text:span><text:span text:style-name="T2">обучающимися.</text:span></text:p>
                </text:list-item>
              </text:list>
            </table:table-cell>
          </table:table-row>
          <table:table-row table:style-name="Row4">
            <table:table-cell office:value-type="string" table:style-name="Cell2">
              <text:p text:style-name="P24"><text:span text:style-name="T1">Этапы</text:span><text:span text:style-name="T9"><text:s text:c="1"/></text:span><text:span text:style-name="T1">реализации</text:span></text:p>
              <text:p text:style-name="P31"><text:span text:style-name="T1">Программы</text:span></text:p>
            </table:table-cell>
            <table:table-cell office:value-type="string" table:style-name="Cell2">
              <text:p text:style-name="P23"><text:span text:style-name="T1">I</text:span><text:span text:style-name="T18"><text:s text:c="1"/></text:span><text:span text:style-name="T1">этап</text:span><text:span text:style-name="T19"><text:s text:c="1"/></text:span><text:span text:style-name="T2">–</text:span><text:span text:style-name="T12"><text:s text:c="1"/></text:span><text:span text:style-name="T2">аналитико-проектировочный:</text:span><text:span text:style-name="T10"><text:s text:c="1"/>01.09</text:span><text:span text:style-name="T2">.2021</text:span><text:span text:style-name="T13"><text:s text:c="1"/></text:span><text:span text:style-name="T2">–</text:span><text:span text:style-name="T10"><text:s text:c="1"/>31.</text:span><text:span text:style-name="T2">12.2021</text:span><text:span text:style-name="T10"><text:s text:c="1"/></text:span><text:span text:style-name="T2">гг.</text:span></text:p>
              <text:list text:style-name="numList_3" xml:id="list_3">
                <text:list-item>
                  <text:p text:style-name="P32"><text:span text:style-name="T1">этап</text:span><text:span text:style-name="T20"><text:s text:c="1"/></text:span><text:span text:style-name="T2">–</text:span><text:span text:style-name="T11"><text:s text:c="1"/></text:span><text:span text:style-name="T2">реализующий:</text:span><text:span text:style-name="T10"><text:s text:c="1"/></text:span><text:span text:style-name="T2">01.01.2022</text:span><text:span text:style-name="T12"><text:s text:c="1"/></text:span><text:span text:style-name="T2">-31.05.2023</text:span><text:span text:style-name="T10"><text:s text:c="1"/></text:span><text:span text:style-name="T2">гг.</text:span></text:p>
                </text:list-item>
                <text:list-item>
                  <text:p text:style-name="P33"><text:span text:style-name="T1">этап</text:span><text:span text:style-name="T19"><text:s text:c="1"/></text:span><text:span text:style-name="T1">–</text:span><text:span text:style-name="T18"><text:s text:c="1"/></text:span><text:span text:style-name="T2">аналитико-обобщающий</text:span><text:span text:style-name="T1">:</text:span><text:span text:style-name="T21"><text:s text:c="1"/></text:span><text:span text:style-name="T22">01.</text:span><text:span text:style-name="T2">06.2023-31. 08.2023</text:span><text:span text:style-name="T12"><text:s text:c="1"/></text:span><text:span text:style-name="T2">гг.</text:span></text:p>
                </text:list-item>
              </text:list>
            </table:table-cell>
          </table:table-row>
          <table:table-row table:style-name="Row6">
            <table:table-cell office:value-type="string" table:style-name="Cell2">
              <text:p co:para-mark-style-name="T1" text:style-name="P34"/>
              <text:p text:style-name="P35"><text:span text:style-name="T1">Ответственные</text:span><text:span text:style-name="T16"><text:s text:c="1"/></text:span><text:span text:style-name="T1">лица</text:span></text:p>
            </table:table-cell>
            <table:table-cell office:value-type="string" table:style-name="Cell2">
              <text:p text:style-name="P36"><text:span text:style-name="T2">Директор Руденко А.И.,</text:span><text:span text:style-name="T23"><text:s text:c="1"/></text:span><text:span text:style-name="T2">заместитель директора по УВР Мазанова И.Н. <text:s text:c="1"/>социальный педагог Летова А О учителя</text:span></text:p>
            </table:table-cell>
          </table:table-row>
          <table:table-row table:style-name="Row7">
            <table:table-cell office:value-type="string" table:style-name="Cell2">
              <text:p text:style-name="P37"><text:span text:style-name="T1">Порядок</text:span><text:span text:style-name="T9"><text:s text:c="1"/></text:span><text:span text:style-name="T1">управления</text:span><text:span text:style-name="T9"><text:s text:c="1"/></text:span><text:span text:style-name="T1">реализацией</text:span></text:p>
              <text:p text:style-name="P38"><text:span text:style-name="T1">Программы</text:span></text:p>
            </table:table-cell>
            <table:table-cell office:value-type="string" table:style-name="Cell2">
              <text:p text:style-name="P39"><text:span text:style-name="T2">Корректировка программы осуществляется Педагогическим</text:span><text:span text:style-name="T14"><text:s text:c="1"/></text:span><text:span text:style-name="T2">советом</text:span><text:span text:style-name="T12"><text:s text:c="1"/></text:span><text:span text:style-name="T2">школы; Управляющим</text:span><text:span text:style-name="T10"><text:s text:c="1"/></text:span><text:span text:style-name="T2">советом</text:span><text:span text:style-name="T11"><text:s text:c="1"/></text:span><text:span text:style-name="T2">школы. Управление реализацией программы осуществляется дирек</text:span><text:span text:style-name="T14"><text:s text:c="1"/></text:span><text:span text:style-name="T2">тором</text:span><text:span text:style-name="T12"><text:s text:c="1"/></text:span><text:span text:style-name="T2">школы.</text:span></text:p>
            </table:table-cell>
          </table:table-row>
        </table:table>
        <text:p co:para-mark-style-name="T1" text:style-name="P40"/>
        <text:p co:para-mark-style-name="T1" text:style-name="P41"/>
        <text:list text:style-name="numList_4" xml:id="list_4">
          <text:list-item>
            <text:p text:style-name="P42"><text:span text:style-name="T1">АНАЛИТИЧЕСКИЙ</text:span><text:span text:style-name="T20"><text:s text:c="1"/></text:span><text:span text:style-name="T1">РАЗДЕЛ</text:span></text:p>
          </text:list-item>
          <text:list-item>
            <text:h text:outline-level="1" text:style-name="P43"><text:span text:style-name="T2">1.1. Анализ факторов, влияющих на учебную неуспешность <text:s text:c="1"/></text:span><text:span text:style-name="T14"><text:s text:c="1"/></text:span><text:span text:style-name="T2">школьников.</text:span></text:h>
          </text:list-item>
        </text:list>
        <text:p text:style-name="P44"><text:span text:style-name="T2">Игнорирование психофизиологических причин возникновения</text:span><text:span text:style-name="T6"><text:s text:c="1"/></text:span><text:span text:style-name="T2">школьных проблем (школьных трудностей) обязательно приводит к формированию такого психолого-педагогического явления как </text:span><text:span text:style-name="T1">школьная неуспешность</text:span><text:span text:style-name="T2">.</text:span><text:span text:style-name="T11"><text:s text:c="1"/></text:span><text:span text:style-name="T2">Проблема</text:span><text:span text:style-name="T11"><text:s text:c="1"/></text:span><text:span text:style-name="T2">школьной</text:span><text:span text:style-name="T12"><text:s text:c="1"/></text:span><text:span text:style-name="T2">неуспешности</text:span><text:span text:style-name="T12"><text:s text:c="1"/></text:span><text:span text:style-name="T2">гораздо</text:span><text:span text:style-name="T10"><text:s text:c="1"/></text:span><text:span text:style-name="T2">шире</text:span><text:span text:style-name="T11"><text:s text:c="1"/></text:span><text:span text:style-name="T2">проблемы школьной (учебной, академической) неуспеваемости. Если школьная </text:span><text:span text:style-name="T1">неуспе-</text:span><text:span text:style-name="T16"><text:s text:c="1"/></text:span><text:span text:style-name="T1">ваемость </text:span><text:span text:style-name="T2">отражает неэффективность учебной деятельности школьника и по-</text:span><text:span text:style-name="T14"><text:s text:c="1"/></text:span><text:span text:style-name="T2">нимается как низкий уровень (степень, показатель) усвоения знаний, то</text:span><text:span text:style-name="T6"><text:s text:c="1"/></text:span><text:span text:style-name="T2">школьная </text:span><text:span text:style-name="T1">неуспешность </text:span><text:span text:style-name="T2">отражает определенное свойство личности, содержащее</text:span><text:span text:style-name="T13"><text:s text:c="1"/></text:span><text:span text:style-name="T2">немало компонентов,</text:span><text:span text:style-name="T10"><text:s text:c="1"/></text:span><text:span text:style-name="T2">имеющее</text:span><text:span text:style-name="T12"><text:s text:c="1"/></text:span><text:span text:style-name="T2">свои</text:span><text:span text:style-name="T12"><text:s text:c="1"/></text:span><text:span text:style-name="T2">характеристики.</text:span></text:p>
        <text:p text:style-name="P45"><text:span text:style-name="T2">Неуспеваемость</text:span><text:span text:style-name="T6"><text:s text:c="1"/></text:span><text:span text:style-name="T2">связана</text:span><text:span text:style-name="T6"><text:s text:c="1"/></text:span><text:span text:style-name="T2">с</text:span><text:span text:style-name="T6"><text:s text:c="1"/></text:span><text:span text:style-name="T2">индивидуальными</text:span><text:span text:style-name="T6"><text:s text:c="1"/></text:span><text:span text:style-name="T2">особенностями</text:span><text:span text:style-name="T6"><text:s text:c="1"/></text:span><text:span text:style-name="T2">детей,</text:span><text:span text:style-name="T6"><text:s text:c="1"/></text:span><text:span text:style-name="T2">с</text:span><text:span text:style-name="T6"><text:s text:c="1"/></text:span><text:span text:style-name="T2">условиями протекания их развития, с наследственными факторами. Именно</text:span><text:span text:style-name="T6"><text:s text:c="1"/></text:span><text:span text:style-name="T2">поэтому</text:span><text:span text:style-name="T24"><text:s text:c="1"/></text:span><text:span text:style-name="T2">необходима</text:span><text:span text:style-name="T22"><text:s text:c="1"/></text:span><text:span text:style-name="T2">систематизация</text:span><text:span text:style-name="T22"><text:s text:c="1"/></text:span><text:span text:style-name="T2">различных</text:span><text:span text:style-name="T25"><text:s text:c="1"/></text:span><text:span text:style-name="T2">подходов</text:span><text:span text:style-name="T26"><text:s text:c="1"/></text:span><text:span text:style-name="T2">к</text:span><text:span text:style-name="T25"><text:s text:c="1"/></text:span><text:span text:style-name="T2">проблеме</text:span><text:span text:style-name="T22"><text:s text:c="1"/></text:span><text:span text:style-name="T2">возникновения</text:span><text:span text:style-name="T10"><text:s text:c="1"/></text:span><text:span text:style-name="T2">неуспеваемости,</text:span><text:span text:style-name="T10"><text:s text:c="1"/></text:span><text:span text:style-name="T2">к выявлению</text:span><text:span text:style-name="T11"><text:s text:c="1"/></text:span><text:span text:style-name="T2">вызывающих</text:span><text:span text:style-name="T12"><text:s text:c="1"/></text:span><text:span text:style-name="T2">ее</text:span><text:span text:style-name="T10"><text:s text:c="1"/></text:span><text:span text:style-name="T2">причин.</text:span></text:p>
        <text:list text:continue-list="list_4" text:style-name="numList_4" xml:id="list_5">
          <text:list-item>
            <text:h text:outline-level="1" text:style-name="P46"><text:span text:style-name="T2">Типы</text:span><text:span text:style-name="T11"><text:s text:c="1"/></text:span><text:span text:style-name="T2">неуспеваемости:</text:span></text:h>
          </text:list-item>
        </text:list>
        <text:list text:style-name="numList_5" xml:id="list_6">
          <text:list-item>
            <text:p text:style-name="P47"><text:span text:style-name="T27">Абсолютная</text:span><text:span text:style-name="T28"><text:s text:c="1"/></text:span><text:span text:style-name="T27">неуспеваемость</text:span><text:span text:style-name="T29"><text:s text:c="1"/></text:span><text:span text:style-name="T2">выражена</text:span><text:span text:style-name="T30"><text:s text:c="1"/></text:span><text:span text:style-name="T2">оценкой</text:span><text:span text:style-name="T31"><text:s text:c="1"/></text:span><text:span text:style-name="T2">«неудовлетворительно»</text:span><text:span text:style-name="T32"><text:s text:c="1"/></text:span><text:span text:style-name="T2">и</text:span><text:span text:style-name="T17"><text:s text:c="1"/></text:span><text:span text:style-name="T2">соотносится</text:span><text:span text:style-name="T12"><text:s text:c="1"/></text:span><text:span text:style-name="T2">с</text:span><text:span text:style-name="T12"><text:s text:c="1"/></text:span><text:span text:style-name="T2">минимальными</text:span><text:span text:style-name="T10"><text:s text:c="1"/></text:span><text:span text:style-name="T2">требованиями</text:span><text:span text:style-name="T10"><text:s text:c="1"/></text:span><text:span text:style-name="T2">школьной</text:span><text:span text:style-name="T10"><text:s text:c="1"/></text:span><text:span text:style-name="T2">программы.</text:span></text:p>
          </text:list-item>
          <text:list-item>
            <text:p text:style-name="P47"><text:span text:style-name="T27">Относительная неуспеваемость </text:span><text:span text:style-name="T2">характеризуется недостаточной познавательной нагрузкой тех учащихся, которые могли бы превысить обязательные требования, и соотносится с минимальными требованиями школьной</text:span><text:span text:style-name="T6"><text:s text:c="1"/></text:span><text:span text:style-name="T2">программы</text:span><text:span text:style-name="T10"><text:s text:c="1"/></text:span><text:span text:style-name="T2">и возможностями отдельных</text:span><text:span text:style-name="T10"><text:s text:c="1"/></text:span><text:span text:style-name="T2">учащихся.</text:span></text:p>
          </text:list-item>
        </text:list>
        <text:p text:style-name="P48"><text:span text:style-name="T33">Под </text:span><text:span text:style-name="T27">неуспешностью </text:span><text:span text:style-name="T2">понимается любая деятельность, которая не сопровождается</text:span><text:span text:style-name="T10"><text:s text:c="1"/></text:span><text:span text:style-name="T2">достижением</text:span><text:span text:style-name="T11"><text:s text:c="1"/></text:span><text:span text:style-name="T2">желаемого</text:span><text:span text:style-name="T12"><text:s text:c="1"/></text:span><text:span text:style-name="T2">результата</text:span><text:span text:style-name="T10"><text:s text:c="1"/></text:span><text:span text:style-name="T2">(успеха).</text:span></text:p>
        <text:p text:style-name="P49"><text:span text:style-name="T2">Одним из элементов по преодолению неуспешности обучения является</text:span><text:span text:style-name="T6"><text:s text:c="1"/></text:span><text:span text:style-name="T2">создание </text:span><text:span text:style-name="T1">системы мониторинга </text:span><text:span text:style-name="T2">(психологического, здоровья, социологического,</text:span><text:span text:style-name="T12"><text:s text:c="1"/></text:span><text:span text:style-name="T2">уровня</text:span><text:span text:style-name="T11"><text:s text:c="1"/></text:span><text:span text:style-name="T2">обученности).</text:span></text:p>
        <text:list text:continue-list="list_4" text:style-name="numList_4" xml:id="list_7">
          <text:list-item>
            <text:h text:outline-level="1" text:style-name="P50"><text:span text:style-name="T2">Факторы,</text:span><text:span text:style-name="T22"><text:s text:c="1"/></text:span><text:span text:style-name="T2">усиливающие</text:span><text:span text:style-name="T15"><text:s text:c="1"/></text:span><text:span text:style-name="T2">неуспешность:</text:span></text:h>
          </text:list-item>
        </text:list>
        <text:list text:style-name="numList_6" xml:id="list_8">
          <text:list-item>
            <text:p text:style-name="P51"><text:span text:style-name="T2">Генетическое</text:span><text:span text:style-name="T26"><text:s text:c="1"/></text:span><text:span text:style-name="T2">неблагополучие;</text:span></text:p>
          </text:list-item>
          <text:list-item>
            <text:p text:style-name="P52"><text:span text:style-name="T2">Физиологические</text:span><text:span text:style-name="T15"><text:s text:c="1"/></text:span><text:span text:style-name="T2">недостатки;</text:span></text:p>
          </text:list-item>
          <text:list-item>
            <text:p text:style-name="P53"><text:span text:style-name="T2">Социальная</text:span><text:span text:style-name="T12"><text:s text:c="1"/></text:span><text:span text:style-name="T2">среда.</text:span></text:p>
          </text:list-item>
        </text:list>
        <text:p text:style-name="P54"><text:span text:style-name="T2"><text:s text:c="8"/>Принципы</text:span><text:span text:style-name="T34"><text:s text:c="1"/></text:span><text:span text:style-name="T2">построения</text:span><text:span text:style-name="T35"><text:s text:c="1"/></text:span><text:span text:style-name="T2">занятий</text:span><text:span text:style-name="T36"><text:s text:c="1"/></text:span><text:span text:style-name="T2">с</text:span><text:span text:style-name="T37"><text:s text:c="1"/></text:span><text:span text:style-name="T2">неуспешными</text:span><text:span text:style-name="T38"><text:s text:c="1"/></text:span><text:span text:style-name="T2">обучающимися</text:span><text:span text:style-name="T34"><text:s text:c="1"/></text:span><text:span text:style-name="T2">выглядят</text:span><text:span text:style-name="T14"><text:s text:c="1"/></text:span><text:span text:style-name="T2">следующим</text:span><text:span text:style-name="T12"><text:s text:c="1"/></text:span><text:span text:style-name="T2">образом:</text:span></text:p>
        <text:list text:style-name="numList_7" xml:id="list_9">
          <text:list-item>
            <text:p text:style-name="P55"><text:span text:style-name="T2">отчетливая</text:span><text:span text:style-name="T13"><text:s text:c="1"/></text:span><text:span text:style-name="T2">целенаправленность</text:span><text:span text:style-name="T15"><text:s text:c="1"/></text:span><text:span text:style-name="T2">урока;</text:span></text:p>
          </text:list-item>
          <text:list-item>
            <text:p text:style-name="P56"><text:span text:style-name="T2">оптимальный</text:span><text:span text:style-name="T11"><text:s text:c="1"/></text:span><text:span text:style-name="T2">психологический</text:span><text:span text:style-name="T11"><text:s text:c="1"/></text:span><text:span text:style-name="T2">режим;</text:span></text:p>
          </text:list-item>
          <text:list-item>
            <text:p text:style-name="P56"><text:span text:style-name="T2">оптимальный</text:span><text:span text:style-name="T10"><text:s text:c="1"/></text:span><text:span text:style-name="T2">темп</text:span><text:span text:style-name="T11"><text:s text:c="1"/></text:span><text:span text:style-name="T2">и</text:span><text:span text:style-name="T10"><text:s text:c="1"/></text:span><text:span text:style-name="T2">ритм</text:span><text:span text:style-name="T12"><text:s text:c="1"/></text:span><text:span text:style-name="T2">работы;</text:span></text:p>
          </text:list-item>
          <text:list-item>
            <text:p text:style-name="P57"><text:span text:style-name="T2">систематическая</text:span><text:span text:style-name="T2"/><text:tab/><text:span text:style-name="T2"/><text:span text:style-name="T2">последовательность</text:span><text:span text:style-name="T2"/><text:tab/><text:span text:style-name="T2"/><text:span text:style-name="T2">и</text:span><text:span text:style-name="T2"/><text:tab/><text:span text:style-name="T2"/><text:span text:style-name="T2">преемственность</text:span><text:span text:style-name="T2"/><text:tab/><text:span text:style-name="T2"/><text:span text:style-name="T10">учебных</text:span><text:span text:style-name="T14"><text:s text:c="1"/></text:span><text:span text:style-name="T2">операций;</text:span></text:p>
          </text:list-item>
          <text:list-item>
            <text:p text:style-name="P58"><text:span text:style-name="T2">завершенность</text:span><text:span text:style-name="T15"><text:s text:c="1"/></text:span><text:span text:style-name="T2">операций;</text:span></text:p>
          </text:list-item>
          <text:list-item>
            <text:p text:style-name="P56"><text:span text:style-name="T2">достаточное</text:span><text:span text:style-name="T15"><text:s text:c="1"/></text:span><text:span text:style-name="T2">организационное</text:span><text:span text:style-name="T39"><text:s text:c="1"/></text:span><text:span text:style-name="T2">и</text:span><text:span text:style-name="T12"><text:s text:c="1"/></text:span><text:span text:style-name="T2">материальное</text:span><text:span text:style-name="T15"><text:s text:c="1"/></text:span><text:span text:style-name="T2">обеспечение;</text:span></text:p>
          </text:list-item>
          <text:list-item>
            <text:p text:style-name="P56"><text:span text:style-name="T2">непрерывный</text:span><text:span text:style-name="T12"><text:s text:c="1"/></text:span><text:span text:style-name="T2">контроль</text:span><text:span text:style-name="T11"><text:s text:c="1"/></text:span><text:span text:style-name="T2">и</text:span><text:span text:style-name="T10"><text:s text:c="1"/></text:span><text:span text:style-name="T2">самоконтроль;</text:span></text:p>
          </text:list-item>
          <text:list-item>
            <text:p text:style-name="P56"><text:span text:style-name="T2">восстановление</text:span><text:span text:style-name="T13"><text:s text:c="1"/></text:span><text:span text:style-name="T2">делового</text:span><text:span text:style-name="T11"><text:s text:c="1"/></text:span><text:span text:style-name="T2">равновесия</text:span><text:span text:style-name="T15"><text:s text:c="1"/></text:span><text:span text:style-name="T2">при</text:span><text:span text:style-name="T12"><text:s text:c="1"/></text:span><text:span text:style-name="T2">его</text:span><text:span text:style-name="T13"><text:s text:c="1"/></text:span><text:span text:style-name="T2">нарушении</text:span><text:span text:style-name="T11"><text:s text:c="1"/></text:span><text:span text:style-name="T2">(коррекция);</text:span></text:p>
          </text:list-item>
          <text:list-item>
            <text:p text:style-name="P56"><text:span text:style-name="T2">закрепление</text:span><text:span text:style-name="T15"><text:s text:c="1"/></text:span><text:span text:style-name="T2">и</text:span><text:span text:style-name="T10"><text:s text:c="1"/></text:span><text:span text:style-name="T2">усовершенствование</text:span><text:span text:style-name="T12"><text:s text:c="1"/></text:span><text:span text:style-name="T2">знаний</text:span><text:span text:style-name="T40"><text:s text:c="1"/></text:span><text:span text:style-name="T2">и</text:span><text:span text:style-name="T10"><text:s text:c="1"/></text:span><text:span text:style-name="T2">умений;</text:span></text:p>
          </text:list-item>
          <text:list-item>
            <text:p text:style-name="P59"><text:span text:style-name="T2">экономия</text:span><text:span text:style-name="T12"><text:s text:c="1"/></text:span><text:span text:style-name="T2">времени</text:span><text:span text:style-name="T11"><text:s text:c="1"/></text:span><text:span text:style-name="T2">на</text:span><text:span text:style-name="T12"><text:s text:c="1"/></text:span><text:span text:style-name="T2">уроке.</text:span></text:p>
          </text:list-item>
        </text:list>
        <text:p co:para-mark-style-name="T2" text:style-name="P60"/>
        <text:p text:style-name="P61"><text:span text:style-name="T2">Исходя</text:span><text:span text:style-name="T25"><text:s text:c="1"/></text:span><text:span text:style-name="T2">из</text:span><text:span text:style-name="T26"><text:s text:c="1"/></text:span><text:span text:style-name="T2">этих</text:span><text:span text:style-name="T41"><text:s text:c="1"/></text:span><text:span text:style-name="T2">требований,</text:span><text:span text:style-name="T42"><text:s text:c="1"/></text:span><text:span text:style-name="T2">строится</text:span><text:span text:style-name="T25"><text:s text:c="1"/></text:span><text:span text:style-name="T2">работа,</text:span><text:span text:style-name="T41"><text:s text:c="1"/></text:span><text:span text:style-name="T2">создавая</text:span><text:span text:style-name="T41"><text:s text:c="1"/></text:span><text:span text:style-name="T2">для</text:span><text:span text:style-name="T22"><text:s text:c="1"/></text:span><text:span text:style-name="T2">каждой</text:span><text:span text:style-name="T41"><text:s text:c="1"/></text:span><text:span text:style-name="T2">группы</text:span><text:span text:style-name="T17"><text:s text:c="1"/></text:span><text:span text:style-name="T2">учащихся</text:span><text:span text:style-name="T43"><text:s text:c="1"/></text:span><text:span text:style-name="T2">свою</text:span><text:span text:style-name="T43"><text:s text:c="1"/></text:span><text:span text:style-name="T2">индивидуальную</text:span><text:span text:style-name="T43"><text:s text:c="1"/></text:span><text:span text:style-name="T2">траекторию</text:span><text:span text:style-name="T43"><text:s text:c="1"/></text:span><text:span text:style-name="T2">развития</text:span><text:span text:style-name="T31"><text:s text:c="1"/></text:span><text:span text:style-name="T2">на</text:span><text:span text:style-name="T24"><text:s text:c="1"/></text:span><text:span text:style-name="T2">каждый</text:span><text:span text:style-name="T42"><text:s text:c="1"/></text:span><text:span text:style-name="T2">конкретный</text:span><text:span text:style-name="T17"><text:s text:c="87"/></text:span><text:span text:style-name="T2">урок.</text:span></text:p>
        <text:list text:continue-list="list_9" text:style-name="numList_7" xml:id="list_10">
          <text:list-item>
            <text:h text:outline-level="1" text:style-name="P62"><text:span text:style-name="T2">1.2. Анализ</text:span><text:span text:style-name="T13"><text:s text:c="1"/></text:span><text:span text:style-name="T2">перспектив</text:span><text:span text:style-name="T11"><text:s text:c="1"/></text:span><text:span text:style-name="T2">улучшения</text:span><text:span text:style-name="T15"><text:s text:c="1"/></text:span><text:span text:style-name="T2">результатов</text:span><text:span text:style-name="T11"><text:s text:c="1"/></text:span><text:span text:style-name="T2">неуспешных</text:span><text:span text:style-name="T12"><text:s text:c="1"/></text:span><text:span text:style-name="T2">учеников.</text:span></text:h>
          </text:list-item>
        </text:list>
        <text:p co:para-mark-style-name="T1" text:style-name="P63"/>
        <text:p co:para-mark-style-name="T44" text:style-name="P64"/>
        <text:p text:style-name="P65"><text:span text:style-name="T1">Формирование</text:span><text:span text:style-name="T45"><text:s text:c="1"/></text:span><text:span text:style-name="T1">положительного</text:span><text:span text:style-name="T21"><text:s text:c="1"/></text:span><text:span text:style-name="T1">отношения</text:span><text:span text:style-name="T16"><text:s text:c="1"/></text:span><text:span text:style-name="T1">к</text:span><text:span text:style-name="T46"><text:s text:c="1"/></text:span><text:span text:style-name="T1">учению</text:span><text:span text:style-name="T18"><text:s text:c="1"/></text:span><text:span text:style-name="T1">у</text:span><text:span text:style-name="T8"><text:s text:c="1"/></text:span><text:span text:style-name="T1">неуспевающих школьников.</text:span></text:p>
        <text:p co:para-mark-style-name="T1" text:style-name="P40"/>
        <text:p co:para-mark-style-name="T1" text:style-name="P66"/>
        <text:p text:style-name="P67"><text:span text:style-name="T2">Таблица</text:span><text:span text:style-name="T12"><text:s text:c="1"/></text:span><text:span text:style-name="T2">1</text:span></text:p>
        <table:table co:columns-count="6" co:grouping-summary-below="true" co:grouping-summary-right="true" co:rows-count="6" co:show-zero-value="true" table:style-name="Table1"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/>
          <table:table-row table:style-name="Row8">
            <table:table-cell office:value-type="string" table:number-rows-spanned="2" table:style-name="Cell2">
              <text:p text:style-name="P68"><text:span text:style-name="T1">Формируемые</text:span><text:span text:style-name="T16"><text:s text:c="1"/></text:span><text:span text:style-name="T1">отношения</text:span></text:p>
            </table:table-cell>
            <table:table-cell office:value-type="string" table:style-name="Cell2">
              <text:p text:style-name="P69"><text:span text:style-name="T1">Этапы</text:span><text:span text:style-name="T46"><text:s text:c="1"/></text:span><text:span text:style-name="T1">работы</text:span></text:p>
            </table:table-cell>
            <table:table-cell table:style-name="Cell3"/>
            <table:table-cell table:style-name="Cell3"/>
            <table:table-cell table:style-name="Cell3"/>
            <table:table-cell table:style-name="Cell3"/>
          </table:table-row>
          <table:table-row table:style-name="Row9">
            <table:covered-table-cell/>
            <table:table-cell office:value-type="string" table:number-columns-spanned="2" table:style-name="Cell4">
              <text:p text:style-name="P70"><text:span text:style-name="T1">1 этап</text:span></text:p>
            </table:table-cell>
            <table:covered-table-cell/>
            <table:table-cell office:value-type="string" table:style-name="Cell4">
              <text:p text:style-name="P70"><text:span text:style-name="T1">2 этап</text:span></text:p>
            </table:table-cell>
            <table:table-cell office:value-type="string" table:style-name="Cell4">
              <text:p text:style-name="P70"><text:span text:style-name="T1">3 этап</text:span></text:p>
            </table:table-cell>
            <table:table-cell office:value-type="string" table:style-name="Cell4">
              <text:p text:style-name="P70"><text:span text:style-name="T1">4 этап</text:span></text:p>
            </table:table-cell>
          </table:table-row>
          <table:table-row table:style-name="Row10">
            <table:table-cell office:value-type="string" table:style-name="Cell2">
              <text:p text:style-name="P71"><text:span text:style-name="T2">Отношение к</text:span><text:span text:style-name="T6"><text:s text:c="1"/></text:span><text:span text:style-name="T2">содержанию</text:span><text:span text:style-name="T6"><text:s text:c="1"/></text:span><text:span text:style-name="T2">учебного материала.</text:span></text:p>
            </table:table-cell>
            <table:table-cell office:value-type="string" table:number-columns-spanned="2" table:style-name="Cell2">
              <text:p text:style-name="P72"><text:span text:style-name="T2">Наиболее легкий занимательный мате</text:span><text:span text:style-name="T14"><text:s text:c="1"/></text:span><text:span text:style-name="T2">риал независимо от его</text:span><text:span text:style-name="T6"><text:s text:c="1"/></text:span><text:span text:style-name="T2">важности,</text:span></text:p>
              <text:p text:style-name="P73"><text:span text:style-name="T2">значимости.</text:span></text:p>
            </table:table-cell>
            <table:covered-table-cell/>
            <table:table-cell office:value-type="string" table:style-name="Cell2">
              <text:p text:style-name="P74"><text:span text:style-name="T2">Занимательный материал, касающийся сущно</text:span><text:span text:style-name="T14"><text:s text:c="1"/></text:span><text:span text:style-name="T2">сти изучаемого.</text:span></text:p>
            </table:table-cell>
            <table:table-cell office:value-type="string" table:style-name="Cell2">
              <text:p text:style-name="P75"><text:span text:style-name="T2">Существенный, важный,</text:span><text:span text:style-name="T6"><text:s text:c="1"/></text:span><text:span text:style-name="T2">но непривлекательный ма</text:span><text:span text:style-name="T14"><text:s text:c="1"/></text:span><text:span text:style-name="T2">териал.</text:span></text:p>
            </table:table-cell>
            <table:table-cell office:value-type="string" table:style-name="Cell2">
              <text:p co:para-mark-style-name="T2" text:style-name="P76"/>
            </table:table-cell>
          </table:table-row>
          <table:table-row table:style-name="Row10">
            <table:table-cell office:value-type="string" table:style-name="Cell2">
              <text:p text:style-name="P77"><text:span text:style-name="T2">Отношение к</text:span><text:span text:style-name="T6"><text:s text:c="1"/></text:span><text:span text:style-name="T2">процессу учения (усвоение</text:span><text:span text:style-name="T14"><text:s text:c="1"/></text:span><text:span text:style-name="T2">знаний).</text:span></text:p>
            </table:table-cell>
            <table:table-cell office:value-type="string" table:number-columns-spanned="2" table:style-name="Cell2">
              <text:p text:style-name="P78"><text:span text:style-name="T2">Действует</text:span><text:span text:style-name="T6"><text:s text:c="1"/></text:span><text:span text:style-name="T2">учитель,</text:span><text:span text:style-name="T30"><text:s text:c="1"/></text:span><text:span text:style-name="T2">ученик только</text:span><text:span text:style-name="T6"><text:s text:c="1"/></text:span><text:span text:style-name="T2">воспринимает.</text:span></text:p>
            </table:table-cell>
            <table:covered-table-cell/>
            <table:table-cell office:value-type="string" table:style-name="Cell2">
              <text:p text:style-name="P79"><text:span text:style-name="T2">Ведущим</text:span><text:span text:style-name="T6"><text:s text:c="1"/></text:span><text:span text:style-name="T2">остается учитель, ученик</text:span><text:span text:style-name="T6"><text:s text:c="1"/></text:span><text:span text:style-name="T2">участвует в</text:span><text:span text:style-name="T6"><text:s text:c="1"/></text:span><text:span text:style-name="T2">отдельных</text:span></text:p>
              <text:p text:style-name="P80"><text:span text:style-name="T2">звеньях процесса.</text:span></text:p>
            </table:table-cell>
            <table:table-cell office:value-type="string" table:style-name="Cell2">
              <text:p text:style-name="P81"><text:span text:style-name="T2">Ведущим становится ученик, учитель</text:span><text:span text:style-name="T6"><text:s text:c="1"/></text:span><text:span text:style-name="T2">участвует в</text:span><text:span text:style-name="T6"><text:s text:c="1"/></text:span><text:span text:style-name="T2">отдельных</text:span></text:p>
              <text:p text:style-name="P80"><text:span text:style-name="T2">звеньях процесса.</text:span></text:p>
            </table:table-cell>
            <table:table-cell office:value-type="string" table:style-name="Cell5">
              <text:p text:style-name="P82"><text:span text:style-name="T2">Ученик действует самостоятельно</text:span></text:p>
            </table:table-cell>
          </table:table-row>
          <table:table-row table:style-name="Row11">
            <table:table-cell office:value-type="string" table:style-name="Cell2">
              <text:p text:style-name="P83"><text:span text:style-name="T2">Отношение к</text:span><text:span text:style-name="T6"><text:s text:c="1"/></text:span><text:span text:style-name="T2">себе, своим силам.</text:span></text:p>
            </table:table-cell>
            <table:table-cell office:value-type="string" table:number-columns-spanned="2" table:style-name="Cell2">
              <text:p text:style-name="Table_Paragraph"><text:span text:style-name="T2">Поощрение</text:span><text:span text:style-name="T6"><text:s text:c="1"/></text:span><text:span text:style-name="T2">успехов в</text:span><text:span text:style-name="T6"><text:s text:c="1"/></text:span><text:span text:style-name="T2">учебе,</text:span><text:span text:style-name="T11"><text:s text:c="1"/></text:span><text:span text:style-name="T2">работе,</text:span></text:p>
              <text:p text:style-name="P84"><text:span text:style-name="T2">не требующей</text:span><text:span text:style-name="T14"><text:s text:c="1"/></text:span><text:span text:style-name="T2">усилий.</text:span></text:p>
            </table:table-cell>
            <table:covered-table-cell/>
            <table:table-cell office:value-type="string" table:style-name="Cell2">
              <text:p text:style-name="P85"><text:span text:style-name="T2">Поощрение</text:span><text:span text:style-name="T6"><text:s text:c="1"/></text:span><text:span text:style-name="T2">успеха к работе,</text:span><text:span text:style-name="T32"><text:s text:c="1"/></text:span><text:span text:style-name="T2">требую-</text:span></text:p>
              <text:p text:style-name="P86"><text:span text:style-name="T2">щей некоторых усилий.</text:span></text:p>
            </table:table-cell>
            <table:table-cell office:value-type="string" table:style-name="Cell2">
              <text:p text:style-name="Table_Paragraph"><text:span text:style-name="T2">Поощрение</text:span><text:span text:style-name="T6"><text:s text:c="1"/></text:span><text:span text:style-name="T2">успеха в ра</text:span><text:span text:style-name="T10">боте,</text:span><text:span text:style-name="T30"><text:s text:c="1"/></text:span><text:span text:style-name="T2">требую-</text:span></text:p>
              <text:p text:style-name="P87"><text:span text:style-name="T2">щей значимых</text:span><text:span text:style-name="T32"><text:s text:c="1"/></text:span><text:span text:style-name="T2">усилий.</text:span></text:p>
            </table:table-cell>
            <table:table-cell office:value-type="string" table:style-name="Cell2">
              <text:p co:para-mark-style-name="T2" text:style-name="P76"/>
            </table:table-cell>
          </table:table-row>
          <table:table-row table:style-name="Row12">
            <table:table-cell office:value-type="string" table:style-name="Cell2">
              <text:p text:style-name="P88"><text:span text:style-name="T2">Отношение к</text:span><text:span text:style-name="T6"><text:s text:c="1"/></text:span><text:span text:style-name="T2">учителю (коллективу).</text:span></text:p>
            </table:table-cell>
            <table:table-cell office:value-type="string" table:number-columns-spanned="2" table:style-name="Cell2">
              <text:p text:style-name="P89"><text:span text:style-name="T2">Подчеркнутая</text:span><text:span text:style-name="T14"><text:s text:c="1"/></text:span><text:span text:style-name="T2">объективность, нейтра</text:span><text:span text:style-name="T14"><text:s text:c="1"/></text:span><text:span text:style-name="T2">литет.</text:span></text:p>
            </table:table-cell>
            <table:covered-table-cell/>
            <table:table-cell office:value-type="string" table:style-name="Cell2">
              <text:p text:style-name="P90"><text:span text:style-name="T2">Доброжелательность,</text:span><text:span text:style-name="T6"><text:s text:c="1"/></text:span><text:span text:style-name="T2">внимание,</text:span><text:span text:style-name="T6"><text:s text:c="1"/></text:span><text:span text:style-name="T2">личное расположение,</text:span><text:span text:style-name="T11"><text:s text:c="1"/></text:span><text:span text:style-name="T2">помощь,</text:span><text:span text:style-name="T32"><text:s text:c="1"/></text:span><text:span text:style-name="T2">сочувствие.</text:span></text:p>
            </table:table-cell>
            <table:table-cell office:value-type="string" table:style-name="Cell2">
              <text:p text:style-name="P91"><text:span text:style-name="T2">Использование суждения</text:span><text:span text:style-name="T6"><text:s text:c="1"/></text:span><text:span text:style-name="T2">наряду с доброжелатель-</text:span><text:span text:style-name="T6"><text:s text:c="1"/></text:span><text:span text:style-name="T2">ностью, помощью</text:span><text:span text:style-name="T12"><text:s text:c="1"/></text:span><text:span text:style-name="T2">и др.</text:span></text:p>
            </table:table-cell>
            <table:table-cell office:value-type="string" table:style-name="Cell2">
              <text:p co:para-mark-style-name="T2" text:style-name="P76"/>
            </table:table-cell>
          </table:table-row>
        </table:table>
        <text:p co:para-mark-style-name="T2" text:style-name="P92"/>
        <text:list text:continue-list="list_9" text:style-name="numList_7" xml:id="list_11">
          <text:list-item>
            <text:h text:outline-level="1" text:style-name="P93"><text:span text:style-name="T2">Оказание</text:span><text:span text:style-name="T12"><text:s text:c="1"/></text:span><text:span text:style-name="T2">помощи</text:span><text:span text:style-name="T11"><text:s text:c="1"/></text:span><text:span text:style-name="T2">неуспевающему</text:span><text:span text:style-name="T11"><text:s text:c="1"/></text:span><text:span text:style-name="T2">ученику</text:span><text:span text:style-name="T10"><text:s text:c="1"/></text:span><text:span text:style-name="T2">на</text:span><text:span text:style-name="T10"><text:s text:c="1"/></text:span><text:span text:style-name="T2">уроке.</text:span></text:h>
          </text:list-item>
        </text:list>
        <text:p text:style-name="P94"><text:span text:style-name="T2">Таблица</text:span><text:span text:style-name="T12"><text:s text:c="1"/></text:span><text:span text:style-name="T2">2</text:span></text:p>
        <table:table co:columns-count="2" co:grouping-summary-below="true" co:grouping-summary-right="true" co:rows-count="6" co:show-zero-value="true" table:style-name="Table1">
          <table:table-column table:style-name="Col8"/>
          <table:table-column table:style-name="Col9"/>
          <table:table-row table:style-name="Row13">
            <table:table-cell office:value-type="string" table:style-name="Cell2">
              <text:p text:style-name="P95"><text:span text:style-name="T1">Этапы</text:span><text:span text:style-name="T46"><text:s text:c="1"/></text:span><text:span text:style-name="T1">урока</text:span></text:p>
            </table:table-cell>
            <table:table-cell office:value-type="string" table:style-name="Cell2">
              <text:p text:style-name="P96"><text:span text:style-name="T1">Виды</text:span><text:span text:style-name="T46"><text:s text:c="1"/></text:span><text:span text:style-name="T1">помощи</text:span><text:span text:style-name="T18"><text:s text:c="1"/></text:span><text:span text:style-name="T1">в</text:span><text:span text:style-name="T8"><text:s text:c="1"/></text:span><text:span text:style-name="T1">учении</text:span></text:p>
            </table:table-cell>
          </table:table-row>
          <table:table-row table:style-name="Row14">
            <table:table-cell office:value-type="string" table:number-rows-spanned="2" table:style-name="Cell2">
              <text:p co:para-mark-style-name="T2" text:style-name="P76"/>
              <text:p co:para-mark-style-name="T2" text:style-name="P97"/>
              <text:p text:style-name="P98"><text:span text:style-name="T1">В процессе контроля за</text:span><text:span text:style-name="T16"><text:s text:c="1"/></text:span><text:span text:style-name="T1">подготовленностью</text:span><text:span text:style-name="T9"><text:s text:c="1"/></text:span><text:span text:style-name="T1">учащихся.</text:span></text:p>
            </table:table-cell>
            <table:table-cell office:value-type="string" table:style-name="Cell2">
              <text:p text:style-name="P99"><text:span text:style-name="T2">Создание атмосферы особой доброжелательности при <text:s text:c="1"/></text:span><text:span text:style-name="T14"><text:s text:c="1"/></text:span><text:span text:style-name="T2">опросе.</text:span></text:p>
              <text:p text:style-name="P100"><text:span text:style-name="T2">Снижение темпа опроса, разрешение дольше готовиться у</text:span><text:span text:style-name="T13"><text:s text:c="1"/></text:span><text:span text:style-name="T2">доски. Предложения учащимся примерного плана ответа.</text:span><text:span text:style-name="T6"><text:s text:c="1"/></text:span><text:span text:style-name="T2">Разрешение</text:span><text:span text:style-name="T13"><text:s text:c="1"/></text:span><text:span text:style-name="T2">пользоваться</text:span><text:span text:style-name="T11"><text:s text:c="1"/></text:span><text:span text:style-name="T2">наглядными</text:span><text:span text:style-name="T11"><text:s text:c="1"/></text:span><text:span text:style-name="T2">пособиями,</text:span><text:span text:style-name="T13"><text:s text:c="1"/></text:span><text:span text:style-name="T2">помогающими</text:span><text:span text:style-name="T11"><text:s text:c="1"/></text:span><text:span text:style-name="T2">излагать</text:span><text:span text:style-name="T12"><text:s text:c="1"/></text:span><text:span text:style-name="T2">суть</text:span><text:span text:style-name="T12"><text:s text:c="1"/></text:span><text:span text:style-name="T2">явления.</text:span></text:p>
            </table:table-cell>
          </table:table-row>
          <table:table-row table:style-name="Row8">
            <table:covered-table-cell/>
            <table:table-cell office:value-type="string" table:style-name="Cell2">
              <text:p text:style-name="P101"><text:span text:style-name="T2">Стимулирование</text:span><text:span text:style-name="T11"><text:s text:c="1"/></text:span><text:span text:style-name="T2">оценкой,</text:span><text:span text:style-name="T22"><text:s text:c="1"/></text:span><text:span text:style-name="T2">подбадриванием,</text:span><text:span text:style-name="T11"><text:s text:c="1"/></text:span><text:span text:style-name="T2">похвалой.</text:span></text:p>
            </table:table-cell>
          </table:table-row>
          <table:table-row table:style-name="Row15">
            <table:table-cell office:value-type="string" table:style-name="Cell2"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102"/>
              <text:p text:style-name="P103"><text:span text:style-name="T1">При изложении нового</text:span><text:span text:style-name="T16"><text:s text:c="1"/></text:span><text:span text:style-name="T1">материала.</text:span></text:p>
            </table:table-cell>
            <table:table-cell office:value-type="string" table:style-name="Cell2">
              <text:p text:style-name="P104"><text:span text:style-name="T2">Применение</text:span><text:span text:style-name="T12"><text:s text:c="1"/></text:span><text:span text:style-name="T2">мер</text:span><text:span text:style-name="T11"><text:s text:c="1"/></text:span><text:span text:style-name="T2">поддержания</text:span><text:span text:style-name="T11"><text:s text:c="1"/></text:span><text:span text:style-name="T2">интереса</text:span><text:span text:style-name="T13"><text:s text:c="1"/></text:span><text:span text:style-name="T2">к усвоению темы.</text:span></text:p>
              <text:p text:style-name="P105"><text:span text:style-name="T2">Более частое обращение к слабоуспевающим с вопросами, выясняющими степень понимания ими учебного</text:span><text:span text:style-name="T14"><text:s text:c="1"/></text:span><text:span text:style-name="T2">материала.</text:span></text:p>
              <text:p text:style-name="P106"><text:span text:style-name="T2">Привлечение их в качестве помощников при подготовке</text:span><text:span text:style-name="T11"><text:s text:c="1"/></text:span><text:span text:style-name="T2">приборов,</text:span><text:span text:style-name="T13"><text:s text:c="1"/></text:span><text:span text:style-name="T2">опытов</text:span><text:span text:style-name="T13"><text:s text:c="1"/></text:span><text:span text:style-name="T2">и т.д.</text:span></text:p>
              <text:p text:style-name="P107"><text:span text:style-name="T2">Привлечение к высказыванию предложений при проблемном обучении, к выводам и обобщениям или объяснению</text:span><text:span text:style-name="T13"><text:s text:c="1"/></text:span><text:span text:style-name="T2">сути</text:span><text:span text:style-name="T12"><text:s text:c="1"/></text:span><text:span text:style-name="T2">проблемы,</text:span><text:span text:style-name="T11"><text:s text:c="1"/></text:span><text:span text:style-name="T2">высказанной</text:span><text:span text:style-name="T12"><text:s text:c="1"/></text:span><text:span text:style-name="T2">сильным</text:span><text:span text:style-name="T11"><text:s text:c="1"/></text:span><text:span text:style-name="T2">учеником.</text:span></text:p>
            </table:table-cell>
          </table:table-row>
          <table:table-row table:style-name="Row16">
            <table:table-cell office:value-type="string" table:style-name="Cell2"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102"/>
              <text:p text:style-name="P108"><text:span text:style-name="T1">В ходе</text:span><text:span text:style-name="T9"><text:s text:c="1"/></text:span><text:span text:style-name="T1">самостоятельной</text:span><text:span text:style-name="T16"><text:s text:c="1"/></text:span><text:span text:style-name="T1">работы</text:span><text:span text:style-name="T46"><text:s text:c="1"/></text:span><text:span text:style-name="T1">на</text:span><text:span text:style-name="T18"><text:s text:c="1"/></text:span><text:span text:style-name="T1">уроке.</text:span></text:p>
            </table:table-cell>
            <table:table-cell office:value-type="string" table:style-name="Cell2">
              <text:p text:style-name="P109"><text:span text:style-name="T2">Разбивка</text:span><text:span text:style-name="T10"><text:s text:c="1"/></text:span><text:span text:style-name="T2">заданий</text:span><text:span text:style-name="T12"><text:s text:c="1"/></text:span><text:span text:style-name="T2">на</text:span><text:span text:style-name="T11"><text:s text:c="1"/></text:span><text:span text:style-name="T2">дозы.</text:span><text:span text:style-name="T10"><text:s text:c="1"/></text:span><text:span text:style-name="T2">Этапы,</text:span><text:span text:style-name="T10"><text:s text:c="1"/></text:span><text:span text:style-name="T2">выделение</text:span><text:span text:style-name="T10"><text:s text:c="1"/></text:span><text:span text:style-name="T2">в</text:span><text:span text:style-name="T10"><text:s text:c="1"/></text:span><text:span text:style-name="T2">сложных</text:span><text:span text:style-name="T12"><text:s text:c="1"/></text:span><text:span text:style-name="T2">заданиях</text:span><text:span text:style-name="T12"><text:s text:c="1"/></text:span><text:span text:style-name="T2">ряда</text:span><text:span text:style-name="T13"><text:s text:c="1"/></text:span><text:span text:style-name="T2">простых.</text:span></text:p>
              <text:p text:style-name="P110"><text:span text:style-name="T2">Ссылка на аналогичное задание, выполненное ранее.</text:span><text:span text:style-name="T6"><text:s text:c="1"/></text:span><text:span text:style-name="T2">Напоминание приема и способа выполнения задания.</text:span><text:span text:style-name="T6"><text:s text:c="1"/></text:span><text:span text:style-name="T2">Указание на необходимость актуализировать то или</text:span><text:span text:style-name="T6"><text:s text:c="1"/></text:span><text:span text:style-name="T2">иное</text:span><text:span text:style-name="T10"><text:s text:c="1"/></text:span><text:span text:style-name="T2">правило.</text:span></text:p>
              <text:p text:style-name="P110"><text:span text:style-name="T2">Ссылка на правила и свойства, которые необходимы</text:span><text:span text:style-name="T14"><text:s text:c="1"/></text:span><text:span text:style-name="T2">для</text:span><text:span text:style-name="T10"><text:s text:c="1"/></text:span><text:span text:style-name="T2">решения задач,</text:span><text:span text:style-name="T13"><text:s text:c="1"/></text:span><text:span text:style-name="T2">упражнений.</text:span></text:p>
              <text:p text:style-name="P110"><text:span text:style-name="T2">Инструктирование о рациональных путях выполнения</text:span><text:span text:style-name="T14"><text:s text:c="1"/></text:span><text:span text:style-name="T2">заданий,</text:span><text:span text:style-name="T12"><text:s text:c="1"/></text:span><text:span text:style-name="T2">требованиях к их</text:span><text:span text:style-name="T10"><text:s text:c="1"/></text:span><text:span text:style-name="T2">оформлению.</text:span></text:p>
              <text:p text:style-name="P111"><text:span text:style-name="T2">Стимулирование самостоятельных действий слабоуспевающих.</text:span></text:p>
              <text:p text:style-name="P112"><text:span text:style-name="T2">Более</text:span><text:span text:style-name="T11"><text:s text:c="1"/></text:span><text:span text:style-name="T2">тщательный</text:span><text:span text:style-name="T10"><text:s text:c="1"/></text:span><text:span text:style-name="T2">контроль</text:span><text:span text:style-name="T13"><text:s text:c="1"/></text:span><text:span text:style-name="T2">за</text:span><text:span text:style-name="T12"><text:s text:c="1"/></text:span><text:span text:style-name="T2">их</text:span><text:span text:style-name="T11"><text:s text:c="1"/></text:span><text:span text:style-name="T2">деятельностью,</text:span><text:span text:style-name="T11"><text:s text:c="1"/></text:span><text:span text:style-name="T2">указание</text:span><text:span text:style-name="T13"><text:s text:c="1"/></text:span><text:span text:style-name="T2">на</text:span><text:span text:style-name="T11"><text:s text:c="1"/></text:span><text:span text:style-name="T2">ошибки,</text:span><text:span text:style-name="T12"><text:s text:c="1"/></text:span><text:span text:style-name="T2">проверка,</text:span><text:span text:style-name="T10"><text:s text:c="1"/></text:span><text:span text:style-name="T2">исправления.</text:span></text:p>
            </table:table-cell>
          </table:table-row>
          <table:table-row table:style-name="Row17">
            <table:table-cell office:value-type="string" table:style-name="Cell2">
              <text:p co:para-mark-style-name="T2" text:style-name="P76"/>
              <text:p co:para-mark-style-name="T2" text:style-name="P113"/>
              <text:p text:style-name="P114"><text:span text:style-name="T1">При организации</text:span><text:span text:style-name="T16"><text:s text:c="1"/></text:span><text:span text:style-name="T1">самостоятельной</text:span><text:span text:style-name="T16"><text:s text:c="1"/></text:span><text:span text:style-name="T1">работы.</text:span></text:p>
            </table:table-cell>
            <table:table-cell office:value-type="string" table:style-name="Cell2">
              <text:p text:style-name="P109"><text:span text:style-name="T2">Выбор</text:span><text:span text:style-name="T12"><text:s text:c="1"/></text:span><text:span text:style-name="T2">для</text:span><text:span text:style-name="T12"><text:s text:c="1"/></text:span><text:span text:style-name="T2">групп</text:span><text:span text:style-name="T11"><text:s text:c="1"/></text:span><text:span text:style-name="T2">слабоуспевающих</text:span><text:span text:style-name="T12"><text:s text:c="1"/></text:span><text:span text:style-name="T2">наиболее</text:span><text:span text:style-name="T13"><text:s text:c="1"/></text:span><text:span text:style-name="T2">рациональной системы упражнений, а не механическое увеличение</text:span><text:span text:style-name="T11"><text:s text:c="1"/></text:span><text:span text:style-name="T2">их числа.</text:span></text:p>
              <text:p text:style-name="P110"><text:span text:style-name="T2">Более подробное объяснение последовательности выполнения</text:span><text:span text:style-name="T10"><text:s text:c="1"/></text:span><text:span text:style-name="T2">задания.</text:span></text:p>
              <text:p text:style-name="P115"><text:span text:style-name="T2">Предупреждение о возможных затруднениях, использование карточек-консультаций, карточек с направляющим</text:span><text:span text:style-name="T10"><text:s text:c="1"/></text:span><text:span text:style-name="T2">планом</text:span><text:span text:style-name="T11"><text:s text:c="1"/></text:span><text:span text:style-name="T2">действий.</text:span></text:p>
            </table:table-cell>
          </table:table-row>
        </table:table>
        <text:p co:para-mark-style-name="T2" text:style-name="P116"/>
        <text:list text:continue-list="list_9" text:style-name="numList_7" xml:id="list_12">
          <text:list-item>
            <text:h text:outline-level="1" text:style-name="P117"><text:span text:style-name="T2">Факторы</text:span><text:span text:style-name="T11"><text:s text:c="1"/></text:span><text:span text:style-name="T2">преодоления</text:span><text:span text:style-name="T11"><text:s text:c="1"/></text:span><text:span text:style-name="T2">неуспешности</text:span><text:span text:style-name="T15"><text:s text:c="1"/></text:span><text:span text:style-name="T2">в</text:span><text:span text:style-name="T12"><text:s text:c="1"/></text:span><text:span text:style-name="T2">обучении</text:span></text:h>
          </text:list-item>
        </text:list>
        <text:p text:style-name="P118"><text:span text:style-name="T2">Успешное обучение является не только искомым результатом всей деятельности школы, но и является необходимым условием для введения расширенного и углубленного обучения отдельным предметам, основой для профессиональной ориентации обучающихся, важным фактором формирования</text:span><text:span text:style-name="T6"><text:s text:c="1"/></text:span><text:span text:style-name="T2">личности</text:span><text:span text:style-name="T10"><text:s text:c="1"/></text:span><text:span text:style-name="T2">ребенка,</text:span><text:span text:style-name="T10"><text:s text:c="1"/></text:span><text:span text:style-name="T2">а</text:span><text:span text:style-name="T11"><text:s text:c="1"/></text:span><text:span text:style-name="T2">также</text:span><text:span text:style-name="T10"><text:s text:c="1"/></text:span><text:span text:style-name="T2">его социализации</text:span><text:span text:style-name="T10"><text:s text:c="1"/></text:span><text:span text:style-name="T2">в</text:span><text:span text:style-name="T10"><text:s text:c="1"/></text:span><text:span text:style-name="T2">общество.</text:span></text:p>
        <text:p text:style-name="P119"><text:span text:style-name="T2">Достижение успешности обусловлено следующими факторами, определяющими</text:span><text:span text:style-name="T11"><text:s text:c="1"/></text:span><text:span text:style-name="T2">жизнедеятельность</text:span><text:span text:style-name="T13"><text:s text:c="1"/></text:span><text:span text:style-name="T2">ребенка:</text:span></text:p>
        <text:list text:style-name="numList_8" xml:id="list_13">
          <text:list-item>
            <text:p text:style-name="P120"><text:span text:style-name="T2">социальное</text:span><text:span text:style-name="T22"><text:s text:c="1"/></text:span><text:span text:style-name="T2">благополучие</text:span><text:span text:style-name="T11"><text:s text:c="1"/></text:span><text:span text:style-name="T2">(неблагополучие)</text:span><text:span text:style-name="T13"><text:s text:c="1"/></text:span><text:span text:style-name="T2">семьи;</text:span></text:p>
          </text:list-item>
          <text:list-item>
            <text:p text:style-name="P121"><text:span text:style-name="T2">готовность</text:span><text:span text:style-name="T15"><text:s text:c="1"/></text:span><text:span text:style-name="T2">ребенка</text:span><text:span text:style-name="T11"><text:s text:c="1"/></text:span><text:span text:style-name="T2">к получению</text:span><text:span text:style-name="T15"><text:s text:c="1"/></text:span><text:span text:style-name="T2">образования;</text:span></text:p>
          </text:list-item>
          <text:list-item>
            <text:p text:style-name="P122"><text:span text:style-name="T2">готовность</text:span><text:span text:style-name="T15"><text:s text:c="1"/></text:span><text:span text:style-name="T2">школы</text:span><text:span text:style-name="T15"><text:s text:c="1"/></text:span><text:span text:style-name="T2">предоставить</text:span><text:span text:style-name="T15"><text:s text:c="1"/></text:span><text:span text:style-name="T2">необходимые</text:span><text:span text:style-name="T13"><text:s text:c="1"/></text:span><text:span text:style-name="T2">образовательные</text:span><text:span text:style-name="T13"><text:s text:c="1"/></text:span><text:span text:style-name="T2">услуги;</text:span></text:p>
          </text:list-item>
          <text:list-item>
            <text:p text:style-name="P123"><text:span text:style-name="T2">наличие</text:span><text:span text:style-name="T11"><text:s text:c="1"/></text:span><text:span text:style-name="T2">социального</text:span><text:span text:style-name="T10"><text:s text:c="1"/></text:span><text:span text:style-name="T2">запроса</text:span><text:span text:style-name="T12"><text:s text:c="1"/></text:span><text:span text:style-name="T2">на</text:span><text:span text:style-name="T11"><text:s text:c="1"/></text:span><text:span text:style-name="T2">образование.</text:span></text:p>
          </text:list-item>
        </text:list>
        <text:p co:para-mark-style-name="T2" text:style-name="P124"/>
        <text:p text:style-name="P125"><text:span text:style-name="T2">Построение образовательной деятельности в соответствии с факторами,</text:span><text:span text:style-name="T12"><text:s text:c="1"/>ф</text:span><text:span text:style-name="T2">ормирующими неуспешность</text:span><text:span text:style-name="T12"><text:s text:c="1"/></text:span><text:span text:style-name="T2">ученика.</text:span></text:p>
        <text:list text:style-name="numList_9" xml:id="list_14">
          <text:list-item>
            <text:p text:style-name="P126"><text:span text:style-name="T27">Готовность ребенка к получению образования </text:span><text:span text:style-name="T2">диагностируется во время</text:span><text:span text:style-name="T14"><text:s text:c="1"/></text:span><text:span text:style-name="T2">его обучения в школе. Различают психологическую, специальную учебную, физическую и социальную готовность к обучению. Недостижение ребенком какого-либо параметра </text:span><text:span text:style-name="T2">готовности влечет за собой проблемы в</text:span><text:span text:style-name="T6"><text:s text:c="1"/></text:span><text:span text:style-name="T2">обучении, которые школа должна не только констатировать, но и решать в</text:span><text:span text:style-name="T14"><text:s text:c="1"/></text:span><text:span text:style-name="T2">ходе</text:span><text:span text:style-name="T13"><text:s text:c="1"/></text:span><text:span text:style-name="T2">образовательного</text:span><text:span text:style-name="T12"><text:s text:c="1"/></text:span><text:span text:style-name="T2">процесса.</text:span></text:p>
          </text:list-item>
          <text:list-item>
            <text:p text:style-name="P127"><text:span text:style-name="T27">Фактор социального благополучия семьи </text:span><text:span text:style-name="T2">проявляется в наличии материальной базы семьи, достаточной для предоставления ребенка запрашиваемого образования, образовательным уровнем родителей, достаточным для</text:span><text:span text:style-name="T14"><text:s text:c="1"/></text:span><text:span text:style-name="T2">формирования потребностей в образовании и для оказания помощи ребенку в обучении, благоприятном психологическом климате семье как</text:span><text:span text:style-name="T6"><text:s text:c="1"/></text:span><text:span text:style-name="T2">формирующей</text:span><text:span text:style-name="T10"><text:s text:c="1"/></text:span><text:span text:style-name="T2">основе</text:span><text:span text:style-name="T10"><text:s text:c="1"/></text:span><text:span text:style-name="T2">формирования личности</text:span><text:span text:style-name="T11"><text:s text:c="1"/></text:span><text:span text:style-name="T2">ребенка.</text:span></text:p>
          </text:list-item>
        </text:list>
        <text:p co:para-mark-style-name="T2" text:style-name="P128"/>
        <text:p text:style-name="P129"><text:span text:style-name="T1">Вывод: </text:span><text:span text:style-name="T2">Деятельностный подход к решению проблем обучения ребенка состоит в выстраивании системы оказания помощи ребенку при наличии у него</text:span><text:span text:style-name="T14"><text:s text:c="1"/></text:span><text:span text:style-name="T2">различных трудностей в обучении. Совместно с педагогом психологом и медицинской службой формируется индивидуальная программа преодоления</text:span><text:span text:style-name="T6"><text:s text:c="1"/></text:span><text:span text:style-name="T2">неуспешности в обучении. Другое направление оказания помощи обучающимся - реализация программы ликвидации пробелов в обучении. В этом</text:span><text:span text:style-name="T6"><text:s text:c="1"/></text:span><text:span text:style-name="T2">случае очень важную роль может сыграть наличие тьюторской службы в</text:span><text:span text:style-name="T6"><text:s text:c="1"/></text:span><text:span text:style-name="T2">школе.</text:span></text:p>
        <text:p co:para-mark-style-name="T2" text:style-name="P130"/>
        <text:list text:continue-list="list_9" text:style-name="numList_7" xml:id="list_15">
          <text:list-item>
            <text:h text:outline-level="1" text:style-name="P131"><text:span text:style-name="T2">1.3. Оценка благоприятных возможностей программы работы с обучающимися,</text:span><text:span text:style-name="T12"><text:s text:c="1"/></text:span><text:span text:style-name="T2">имеющими</text:span><text:span text:style-name="T12"><text:s text:c="1"/></text:span><text:span text:style-name="T2">высокий</text:span><text:span text:style-name="T12"><text:s text:c="1"/></text:span><text:span text:style-name="T2">уровень</text:span><text:span text:style-name="T11"><text:s text:c="1"/></text:span><text:span text:style-name="T2">неуспешности.</text:span></text:h>
          </text:list-item>
        </text:list>
        <text:list text:style-name="numList_10" xml:id="list_16">
          <text:list-item>
            <text:p text:style-name="P132"><text:span text:style-name="T2">Высокая вероятность. Улучшение материально-технического оснащения</text:span><text:span text:style-name="T6"><text:s text:c="1"/></text:span><text:span text:style-name="T2">образовательной деятельности создаст условия для выполнения требований к</text:span><text:span text:style-name="T14"><text:s text:c="1"/></text:span><text:span text:style-name="T2">реализации основной образовательной программы; индивидуальные образовательные траектории повысят учебные результаты школьников с низкой мотивацией.</text:span></text:p>
          </text:list-item>
          <text:list-item>
            <text:p text:style-name="P132"><text:span text:style-name="T2">Средняя вероятность. Расширение возможностей диалогового взаимодействия учителей и родителей учащихся; создание культурно-образовательных</text:span><text:span text:style-name="T14"><text:s text:c="1"/></text:span><text:span text:style-name="T2">центров расширит возможности для самореализации учащихся в различных</text:span><text:span text:style-name="T6"><text:s text:c="1"/></text:span><text:span text:style-name="T2">направлениях</text:span><text:span text:style-name="T11"><text:s text:c="1"/></text:span><text:span text:style-name="T2">образовательной</text:span><text:span text:style-name="T12"><text:s text:c="1"/></text:span><text:span text:style-name="T2">деятельности.</text:span></text:p>
          </text:list-item>
          <text:list-item>
            <text:p text:style-name="P132"><text:span text:style-name="T2">Низкая вероятность. Существенное усиление влияния школы как общественной</text:span><text:span text:style-name="T10"><text:s text:c="1"/></text:span><text:span text:style-name="T2">организации</text:span><text:span text:style-name="T12"><text:s text:c="1"/></text:span><text:span text:style-name="T2">на</text:span><text:span text:style-name="T10"><text:s text:c="1"/></text:span><text:span text:style-name="T2">социум</text:span><text:span text:style-name="T10"><text:s text:c="1"/></text:span><text:span text:style-name="T2">в</text:span><text:span text:style-name="T12"><text:s text:c="1"/></text:span><text:span text:style-name="T2">городе.</text:span></text:p>
          </text:list-item>
          <text:list-item>
            <text:h text:outline-level="1" text:style-name="P133"><text:span text:style-name="T2">1.4. Оценка</text:span><text:span text:style-name="T12"><text:s text:c="1"/></text:span><text:span text:style-name="T2">рисков</text:span><text:span text:style-name="T22"><text:s text:c="1"/></text:span><text:span text:style-name="T2">программы.</text:span></text:h>
          </text:list-item>
        </text:list>
        <text:list text:style-name="numList_11" xml:id="list_17">
          <text:list-item>
            <text:p text:style-name="P134"><text:span text:style-name="T2">Средняя вероятность. Отток молодых педагогов из-за низкой профессиональной мотивации; увеличение количества учеников с низким интеллектуальным</text:span><text:span text:style-name="T10"><text:s text:c="1"/></text:span><text:span text:style-name="T2">уровнем.</text:span></text:p>
          </text:list-item>
          <text:list-item>
            <text:p text:style-name="P134"><text:span text:style-name="T2">Низкая вероятность. Изменение социально-экономической ситуации; препятствия</text:span><text:span text:style-name="T10"><text:s text:c="1"/></text:span><text:span text:style-name="T2">незапланированного стихийного</text:span><text:span text:style-name="T10"><text:s text:c="1"/></text:span><text:span text:style-name="T2">характера.</text:span></text:p>
          </text:list-item>
        </text:list>
        <text:p co:para-mark-style-name="T1" text:style-name="P135"/>
        <text:p text:style-name="P136"><text:span text:style-name="T1">Вывод: </text:span><text:span text:style-name="T2">основными направлениями деятельности школы по повышению</text:span><text:span text:style-name="T14"><text:s text:c="1"/></text:span><text:span text:style-name="T2">учебной</text:span><text:span text:style-name="T10"><text:s text:c="1"/></text:span><text:span text:style-name="T2">мотивации учащихся являются:</text:span></text:p>
        <text:list text:style-name="numList_12" xml:id="list_18">
          <text:list-item>
            <text:p text:style-name="P137"><text:span text:style-name="T2">повышение</text:span><text:span text:style-name="T13"><text:s text:c="1"/></text:span><text:span text:style-name="T2">уровня</text:span><text:span text:style-name="T15"><text:s text:c="1"/></text:span><text:span text:style-name="T2">профессиональной</text:span><text:span text:style-name="T15"><text:s text:c="1"/></text:span><text:span text:style-name="T2">компетенции</text:span><text:span text:style-name="T12"><text:s text:c="1"/></text:span><text:span text:style-name="T2">учителя;</text:span></text:p>
          </text:list-item>
          <text:list-item>
            <text:p text:style-name="P138"><text:span text:style-name="T2">материально-техническое</text:span><text:span text:style-name="T26"><text:s text:c="1"/></text:span><text:span text:style-name="T2">обеспечение</text:span><text:span text:style-name="T13"><text:s text:c="1"/></text:span><text:span text:style-name="T2">образовательной</text:span><text:span text:style-name="T15"><text:s text:c="1"/></text:span><text:span text:style-name="T2">деятельности;</text:span></text:p>
          </text:list-item>
          <text:list-item>
            <text:p text:style-name="P139"><text:span text:style-name="T2">разработка индивидуальных образовательных траекторий для школьников с</text:span><text:span text:style-name="T14"><text:s text:c="1"/></text:span><text:span text:style-name="T2">низкой</text:span><text:span text:style-name="T10"><text:s text:c="1"/></text:span><text:span text:style-name="T2">учебной мотивацией;</text:span></text:p>
          </text:list-item>
          <text:list-item>
            <text:p text:style-name="P140"><text:span text:style-name="T2">вовлечение</text:span><text:span text:style-name="T11"><text:s text:c="1"/></text:span><text:span text:style-name="T2">учащихся</text:span><text:span text:style-name="T12"><text:s text:c="1"/></text:span><text:span text:style-name="T2">в</text:span><text:span text:style-name="T12"><text:s text:c="1"/></text:span><text:span text:style-name="T2">систему</text:span><text:span text:style-name="T22"><text:s text:c="1"/></text:span><text:span text:style-name="T2">дополнительного</text:span><text:span text:style-name="T12"><text:s text:c="1"/></text:span><text:span text:style-name="T2">образования;</text:span></text:p>
          </text:list-item>
          <text:list-item>
            <text:p text:style-name="P141"><text:span text:style-name="T2">развитие</text:span><text:span text:style-name="T11"><text:s text:c="1"/></text:span><text:span text:style-name="T2">взаимодействия</text:span><text:span text:style-name="T12"><text:s text:c="1"/></text:span><text:span text:style-name="T2">с</text:span><text:span text:style-name="T11"><text:s text:c="1"/></text:span><text:span text:style-name="T2">родителями.</text:span></text:p>
          </text:list-item>
        </text:list>
        <text:p co:para-mark-style-name="T2" text:style-name="P142"/>
        <text:list text:continue-list="list_16" text:style-name="numList_10" xml:id="list_19">
          <text:list-item>
            <text:h text:outline-level="1" text:style-name="P143"><text:span text:style-name="T2">2.</text:span><text:span text:style-name="T34"><text:s text:c="1"/></text:span><text:span text:style-name="T2">ЦЕЛЕВОЙ</text:span><text:span text:style-name="T12"><text:s text:c="1"/></text:span><text:span text:style-name="T2">РАЗДЕЛ.</text:span></text:h>
          </text:list-item>
        </text:list>
        <text:p text:style-name="P144"><text:span text:style-name="T2">Результатом анализа основных школьных процессов стало выявление</text:span><text:span text:style-name="T14"><text:s text:c="4"/></text:span><text:span text:style-name="T2">следующей</text:span><text:span text:style-name="T10"><text:s text:c="1"/></text:span><text:span text:style-name="T1">проблемы</text:span><text:span text:style-name="T2">: школа работает в условиях большого количества обучающихся с рисками</text:span><text:span text:style-name="T14"><text:s text:c="1"/></text:span><text:span text:style-name="T2">учебной</text:span><text:span text:style-name="T10"><text:s text:c="1"/></text:span><text:span text:style-name="T2">неуспешности.</text:span></text:p>
        <text:p text:style-name="P145"><text:span text:style-name="T2">Перед</text:span><text:span text:style-name="T11"><text:s text:c="1"/></text:span><text:span text:style-name="T2">школой</text:span><text:span text:style-name="T13"><text:s text:c="1"/></text:span><text:span text:style-name="T2">поставлена</text:span><text:span text:style-name="T13"><text:s text:c="1"/></text:span><text:span text:style-name="T2">следующая</text:span><text:span text:style-name="T12"><text:s text:c="1"/></text:span><text:span text:style-name="T1">цель</text:span><text:span text:style-name="T2">: организовать деятельность участников <text:s text:c="1"/>образовательных отношений по обеспечению усвоения основной образовательной программы общего образования</text:span><text:span text:style-name="T10"><text:s text:c="1"/></text:span><text:span text:style-name="T2">учащимися,</text:span><text:span text:style-name="T10"><text:s text:c="1"/></text:span><text:span text:style-name="T2">с</text:span><text:span text:style-name="T11"><text:s text:c="1"/></text:span><text:span text:style-name="T2">рисками учебной</text:span><text:span text:style-name="T12"><text:s text:c="1"/></text:span><text:span text:style-name="T2">неуспешности.</text:span></text:p>
        <text:p text:style-name="P146"><text:span text:style-name="T2">Для</text:span><text:span text:style-name="T12"><text:s text:c="1"/></text:span><text:span text:style-name="T2">ее</text:span><text:span text:style-name="T12"><text:s text:c="1"/></text:span><text:span text:style-name="T2">достижения</text:span><text:span text:style-name="T15"><text:s text:c="1"/></text:span><text:span text:style-name="T2">необходимо</text:span><text:span text:style-name="T11"><text:s text:c="1"/></text:span><text:span text:style-name="T2">решить</text:span><text:span text:style-name="T15"><text:s text:c="1"/></text:span><text:span text:style-name="T2">следующие</text:span><text:span text:style-name="T12"><text:s text:c="1"/></text:span><text:span text:style-name="T1">ЗАДАЧИ</text:span><text:span text:style-name="T2">:</text:span></text:p>
        <text:list text:style-name="numList_13" xml:id="list_20">
          <text:list-item>
            <text:p text:style-name="P147"><text:span text:style-name="T2">Провести комплекс мероприятий по выявлению причин неуспешности у</text:span><text:span text:style-name="T14"><text:s text:c="1"/></text:span><text:span text:style-name="T2">обучающихся</text:span><text:span text:style-name="T10"><text:s text:c="1"/></text:span><text:span text:style-name="T2">среди учителей,</text:span><text:span text:style-name="T10"><text:s text:c="1"/></text:span><text:span text:style-name="T2">обучающихся</text:span><text:span text:style-name="T10"><text:s text:c="1"/></text:span><text:span text:style-name="T2">и</text:span><text:span text:style-name="T12"><text:s text:c="1"/></text:span><text:span text:style-name="T2">родителей.</text:span></text:p>
          </text:list-item>
          <text:list-item>
            <text:p text:style-name="P148"><text:span text:style-name="T2">Организовать консультативную помощь приглашенных специалистов</text:span><text:span text:style-name="T6"><text:s text:c="1"/></text:span><text:span text:style-name="T2">педагогам с целью научения применению рефлексивно-деятельностного</text:span><text:span text:style-name="T14"><text:s text:c="119"/></text:span><text:span text:style-name="T2">подхода.</text:span></text:p>
          </text:list-item>
          <text:list-item>
            <text:p text:style-name="P149"><text:span text:style-name="T2">Внедрить</text:span><text:span text:style-name="T13"><text:s text:c="1"/></text:span><text:span text:style-name="T2">технологию</text:span><text:span text:style-name="T13"><text:s text:c="1"/></text:span><text:span text:style-name="T2">тьюторства</text:span><text:span text:style-name="T11"><text:s text:c="1"/></text:span><text:span text:style-name="T2">в</text:span><text:span text:style-name="T11"><text:s text:c="1"/></text:span><text:span text:style-name="T2">школе.</text:span></text:p>
          </text:list-item>
        </text:list>
        <text:p co:para-mark-style-name="T2" text:style-name="P150"/>
        <text:p text:style-name="P151"><text:span text:style-name="T2">Решение этих задач должно привести к следующим </text:span><text:span text:style-name="T1">планируемым результатам</text:span><text:span text:style-name="T2">:</text:span></text:p>
        <text:list text:style-name="numList_14" xml:id="list_21">
          <text:list-item>
            <text:list>
              <text:list-item>
                <text:p text:style-name="P152"><text:span text:style-name="T2">Педагог</text:span><text:span text:style-name="T11"><text:s text:c="1"/></text:span><text:span text:style-name="T2">создает</text:span><text:span text:style-name="T12"><text:s text:c="1"/></text:span><text:span text:style-name="T2">условия</text:span><text:span text:style-name="T15"><text:s text:c="1"/></text:span><text:span text:style-name="T2">для</text:span><text:span text:style-name="T13"><text:s text:c="1"/></text:span><text:span text:style-name="T2">обучаемого</text:span><text:span text:style-name="T10"><text:s text:c="1"/></text:span><text:span text:style-name="T2">с</text:span><text:span text:style-name="T11"><text:s text:c="1"/></text:span><text:span text:style-name="T2">трудностями</text:span><text:span text:style-name="T10"><text:s text:c="1"/></text:span><text:span text:style-name="T2">в</text:span><text:span text:style-name="T12"><text:s text:c="1"/></text:span><text:span text:style-name="T2">обучении</text:span></text:p>
              </text:list-item>
              <text:list-item>
                <text:p text:style-name="P153"><text:span text:style-name="T2">Помогает обретать способность действовать самостоятельно,</text:span><text:span text:style-name="T6"><text:s text:c="1"/></text:span><text:span text:style-name="T2">конструировать способы собственной деятельности, осуществлять</text:span><text:span text:style-name="T14"><text:s text:c="1"/></text:span><text:span text:style-name="T2">рефлексию.</text:span></text:p>
              </text:list-item>
              <text:list-item>
                <text:p text:style-name="P154"><text:span text:style-name="T2">Педагогами примененяется рефлексивно-деятельностный подход в</text:span><text:span text:style-name="T14"><text:s text:c="1"/></text:span><text:span text:style-name="T2">работе</text:span><text:span text:style-name="T12"><text:s text:c="1"/></text:span><text:span text:style-name="T2">с</text:span><text:span text:style-name="T11"><text:s text:c="1"/></text:span><text:span text:style-name="T2">отстающими обучающимися.</text:span></text:p>
              </text:list-item>
              <text:list-item>
                <text:p text:style-name="P154"><text:span text:style-name="T2">Тьютором проводятся дополнительные занятия с во внеучебное время с</text:span><text:span text:style-name="T14"><text:s text:c="1"/></text:span><text:span text:style-name="T2">обучающимися</text:span><text:span text:style-name="T10"><text:s text:c="1"/></text:span><text:span text:style-name="T2">с</text:span><text:span text:style-name="T11"><text:s text:c="1"/></text:span><text:span text:style-name="T2">рисками учебной неуспешности.</text:span></text:p>
              </text:list-item>
            </text:list>
          </text:list-item>
        </text:list>
        <text:p text:style-name="P155"><text:span text:style-name="T2">Все выше изложенное должно повлиять на качество образования в</text:span><text:span text:style-name="T14"><text:s text:c="1"/></text:span><text:span text:style-name="T2">школе</text:span><text:span text:style-name="T12"><text:s text:c="1"/></text:span><text:span text:style-name="T2">в</text:span><text:span text:style-name="T10"><text:s text:c="1"/></text:span><text:span text:style-name="T2">лучшую</text:span><text:span text:style-name="T12"><text:s text:c="1"/></text:span><text:span text:style-name="T2">сторону.</text:span></text:p>
        <text:list text:continue-list="list_21" text:style-name="numList_14" xml:id="list_22">
          <text:list-item>
            <text:h text:outline-level="1" text:style-name="P156"><text:span text:style-name="T2">План</text:span><text:span text:style-name="T13"><text:s text:c="1"/></text:span><text:span text:style-name="T2">реализации</text:span><text:span text:style-name="T13"><text:s text:c="1"/></text:span><text:span text:style-name="T2">программы</text:span></text:h>
          </text:list-item>
        </text:list>
        <text:p text:style-name="P157"><text:span text:style-name="T2">Таблица</text:span><text:span text:style-name="T12"><text:s text:c="1"/></text:span><text:span text:style-name="T2">3</text:span></text:p>
        <table:table co:columns-count="6" co:grouping-summary-below="true" co:grouping-summary-right="true" co:rows-count="7" co:show-zero-value="true" table:style-name="Table2">
          <table:table-column table:style-name="Col10"/>
          <table:table-column table:style-name="Col11"/>
          <table:table-column table:style-name="Col12"/>
          <table:table-column table:style-name="Col13"/>
          <table:table-column table:style-name="Col14"/>
          <table:table-column/>
          <table:table-row table:style-name="Row18">
            <table:table-cell office:value-type="string" table:number-columns-spanned="2" table:number-rows-spanned="2" table:style-name="Cell7">
              <text:p text:style-name="P158"><text:span text:style-name="T1">Ресурс</text:span></text:p>
            </table:table-cell>
            <table:covered-table-cell/>
            <table:table-cell office:value-type="string" table:number-columns-spanned="2" table:style-name="Cell8">
              <text:p text:style-name="P159"><text:span text:style-name="T1">2021 – 2022 уч.год</text:span></text:p>
            </table:table-cell>
            <table:covered-table-cell/>
            <table:table-cell office:value-type="string" table:style-name="Cell9">
              <text:p text:style-name="P160"><text:span text:style-name="T1">2022 – 2023 уч.год</text:span></text:p>
            </table:table-cell>
            <table:table-cell table:style-name="Cell3"/>
          </table:table-row>
          <table:table-row table:style-name="Row19">
            <table:covered-table-cell/>
            <table:covered-table-cell/>
            <table:table-cell office:value-type="string" table:style-name="Cell10">
              <text:p text:style-name="P161"><text:span text:style-name="T1">Первое</text:span><text:span text:style-name="T47"><text:s text:c="1"/></text:span><text:span text:style-name="T1">полугодие</text:span></text:p>
            </table:table-cell>
            <table:table-cell office:value-type="string" table:style-name="Cell11">
              <text:p text:style-name="P162"><text:span text:style-name="T1">Второе</text:span><text:span text:style-name="T20"><text:s text:c="1"/></text:span><text:span text:style-name="T1">полугодие</text:span></text:p>
            </table:table-cell>
            <table:table-cell office:value-type="string" table:style-name="Cell11">
              <text:p text:style-name="P163"><text:span text:style-name="T1">Первое</text:span><text:span text:style-name="T19"><text:s text:c="1"/></text:span><text:span text:style-name="T1">полугодие</text:span></text:p>
            </table:table-cell>
            <table:table-cell office:value-type="string" table:style-name="Cell11">
              <text:p text:style-name="P164"><text:span text:style-name="T1">Второе</text:span><text:span text:style-name="T19"><text:s text:c="1"/></text:span><text:span text:style-name="T1">полугодие</text:span></text:p>
            </table:table-cell>
          </table:table-row>
          <table:table-row table:style-name="Row20">
            <table:table-cell office:value-type="string" table:number-columns-spanned="4" table:style-name="Cell12">
              <text:p text:style-name="P165"><text:span text:style-name="T8">Приоритет:</text:span><text:span text:style-name="T48"><text:s text:c="1"/></text:span><text:span text:style-name="T8">Повышение</text:span><text:span text:style-name="T49"><text:s text:c="1"/></text:span><text:span text:style-name="T1">качества</text:span><text:span text:style-name="T50"><text:s text:c="1"/></text:span><text:span text:style-name="T1">знаний</text:span><text:span text:style-name="T49"><text:s text:c="1"/></text:span><text:span text:style-name="T1">обучающихся.</text:span></text:p>
            </table:table-cell>
            <table:covered-table-cell/>
            <table:covered-table-cell/>
            <table:covered-table-cell/>
            <table:table-cell table:style-name="Cell3"/>
            <table:table-cell table:style-name="Cell3"/>
          </table:table-row>
          <table:table-row table:style-name="Row4">
            <table:table-cell office:value-type="string" table:number-columns-spanned="4" table:style-name="Cell12">
              <text:p text:style-name="P166"><text:span text:style-name="T1">Цель</text:span><text:span text:style-name="T2">:</text:span><text:span text:style-name="T41"><text:s text:c="1"/></text:span><text:span text:style-name="T33">Организовать</text:span><text:span text:style-name="T51"><text:s text:c="1"/></text:span><text:span text:style-name="T33">деятельность</text:span><text:span text:style-name="T52"><text:s text:c="1"/></text:span><text:span text:style-name="T33">участников</text:span><text:span text:style-name="T53"><text:s text:c="1"/></text:span><text:span text:style-name="T33">образовательных</text:span><text:span text:style-name="T51"><text:s text:c="1"/></text:span><text:span text:style-name="T33">отношений</text:span><text:span text:style-name="T52"><text:s text:c="1"/></text:span><text:span text:style-name="T33">по</text:span><text:span text:style-name="T52"><text:s text:c="1"/></text:span><text:span text:style-name="T33">обеспечению усвоения основной образовательной программы общего образования</text:span><text:span text:style-name="T54"><text:s text:c="1"/></text:span><text:span text:style-name="T33">учащимися,</text:span><text:span text:style-name="T55"><text:s text:c="1"/></text:span><text:span text:style-name="T33">с</text:span><text:span text:style-name="T56"><text:s text:c="1"/></text:span><text:span text:style-name="T33">рисками учебной неуспешности</text:span></text:p>
            </table:table-cell>
            <table:covered-table-cell/>
            <table:covered-table-cell/>
            <table:covered-table-cell/>
            <table:table-cell table:style-name="Cell3"/>
            <table:table-cell table:style-name="Cell3"/>
          </table:table-row>
          <table:table-row table:style-name="Row21">
            <table:table-cell office:value-type="string" table:number-rows-spanned="3" table:style-name="Cell12">
              <text:p co:para-mark-style-name="T1" text:style-name="P167"/>
            </table:table-cell>
            <table:table-cell office:value-type="string" table:style-name="Cell13"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168"/>
              <text:p text:style-name="P169"><text:span text:style-name="T1">1</text:span></text:p>
            </table:table-cell>
            <table:table-cell office:value-type="string" table:style-name="Cell12">
              <text:p text:style-name="P170"><text:span text:style-name="T2">Проведение комплекса мероприятий по выявлению</text:span><text:span text:style-name="T14"><text:s text:c="1"/></text:span><text:span text:style-name="T2">причин неуспешности у обучающихся среди учителей, обучающихся и родителей.</text:span></text:p>
            </table:table-cell>
            <table:table-cell office:value-type="string" table:style-name="Cell12">
              <text:p text:style-name="P171"><text:span text:style-name="T2">Разработан и внедрен комплекс мер</text:span><text:span text:style-name="T6"><text:s text:c="1"/></text:span><text:span text:style-name="T2">по снижению доли</text:span><text:span text:style-name="T14"><text:s text:c="1"/></text:span><text:span text:style-name="T2">неуспешности у</text:span><text:span text:style-name="T6"><text:s text:c="1"/></text:span><text:span text:style-name="T2">обучающихся.</text:span></text:p>
            </table:table-cell>
            <table:table-cell office:value-type="string" table:style-name="Cell12">
              <text:p text:style-name="P172"><text:span text:style-name="T2">Педагог создает</text:span><text:span text:style-name="T6"><text:s text:c="1"/></text:span><text:span text:style-name="T2">условия для обучаемого с трудностями</text:span><text:span text:style-name="T14"><text:s text:c="1"/></text:span><text:span text:style-name="T2">в обучении. Помогает обретать способность действовать самостоятельно, конструировать способы собственной</text:span><text:span text:style-name="T13"><text:s text:c="1"/></text:span><text:span text:style-name="T2">деятельности, осуществлять</text:span><text:span text:style-name="T14"><text:s text:c="1"/></text:span><text:span text:style-name="T2">рефлексию.</text:span></text:p>
            </table:table-cell>
            <table:table-cell office:value-type="string" table:style-name="Cell12">
              <text:p text:style-name="P173"><text:span text:style-name="T2">Педагог создает</text:span><text:span text:style-name="T6"><text:s text:c="1"/></text:span><text:span text:style-name="T2">условия для обучаемого с трудностями</text:span><text:span text:style-name="T14"><text:s text:c="1"/></text:span><text:span text:style-name="T2">в обучении. Помогает обретать способность действовать самостоятельно, конструировать способы собственной</text:span><text:span text:style-name="T13"><text:s text:c="1"/></text:span><text:span text:style-name="T2">деятельности, осуществлять</text:span><text:span text:style-name="T14"><text:s text:c="1"/></text:span><text:span text:style-name="T2">рефлексию.</text:span></text:p>
            </table:table-cell>
          </table:table-row>
          <table:table-row table:style-name="Row22">
            <table:covered-table-cell/>
            <table:table-cell office:value-type="string" table:style-name="Cell13">
              <text:p co:para-mark-style-name="T2" text:style-name="P76"/>
              <text:p co:para-mark-style-name="T2" text:style-name="P76"/>
              <text:p co:para-mark-style-name="T2" text:style-name="P76"/>
              <text:p co:para-mark-style-name="T2" text:style-name="P168"/>
              <text:p text:style-name="P169"><text:span text:style-name="T1">2</text:span></text:p>
            </table:table-cell>
            <table:table-cell office:value-type="string" table:style-name="Cell12">
              <text:p text:style-name="P174"><text:span text:style-name="T2">Составление графика консультативной помощи</text:span><text:span text:style-name="T6"><text:s text:c="1"/></text:span><text:span text:style-name="T2">приглашенных</text:span><text:span text:style-name="T6"><text:s text:c="1"/></text:span><text:span text:style-name="T2">специалистов педагогам по приме-</text:span><text:span text:style-name="T14"><text:s text:c="1"/></text:span><text:span text:style-name="T2">нению рефлексивно-деятельностного</text:span><text:span text:style-name="T11"><text:s text:c="1"/></text:span><text:span text:style-name="T2">подхода</text:span></text:p>
              <text:p text:style-name="P175"><text:span text:style-name="T2">в</text:span><text:span text:style-name="T10"><text:s text:c="1"/></text:span><text:span text:style-name="T2">обучении.</text:span></text:p>
            </table:table-cell>
            <table:table-cell office:value-type="string" table:style-name="Cell12">
              <text:p text:style-name="P176"><text:span text:style-name="T2">Оказание консультативной помощи</text:span><text:span text:style-name="T6"><text:s text:c="1"/></text:span><text:span text:style-name="T2">приглашенными</text:span><text:span text:style-name="T6"><text:s text:c="1"/></text:span><text:span text:style-name="T2">специалистами педагогам по приме-</text:span><text:span text:style-name="T6"><text:s text:c="1"/></text:span><text:span text:style-name="T2">нению рефлексивно-деятельностного</text:span><text:span text:style-name="T10"><text:s text:c="1"/></text:span><text:span text:style-name="T2">подхода.</text:span></text:p>
            </table:table-cell>
            <table:table-cell office:value-type="string" table:style-name="Cell12">
              <text:p text:style-name="P177"><text:span text:style-name="T2">Педагогами применяется рефлек-</text:span><text:span text:style-name="T6"><text:s text:c="1"/></text:span><text:span text:style-name="T2">сивно-деятельностный подход в работе с отстающими</text:span><text:span text:style-name="T14"><text:s text:c="1"/></text:span><text:span text:style-name="T2">обучающимися.</text:span></text:p>
            </table:table-cell>
            <table:table-cell office:value-type="string" table:style-name="Cell12">
              <text:p text:style-name="P178"><text:span text:style-name="T2">Педагогами применяется рефлексивно-деятельностный подход в работе с отстающими</text:span><text:span text:style-name="T14"><text:s text:c="1"/></text:span><text:span text:style-name="T2">обучающимися.</text:span></text:p>
            </table:table-cell>
          </table:table-row>
          <table:table-row table:style-name="Row23">
            <table:covered-table-cell/>
            <table:table-cell office:value-type="string" table:style-name="Cell13">
              <text:p co:para-mark-style-name="T2" text:style-name="P76"/>
              <text:p co:para-mark-style-name="T2" text:style-name="P76"/>
              <text:p co:para-mark-style-name="T2" text:style-name="P179"/>
              <text:p text:style-name="P180"><text:span text:style-name="T1">3</text:span></text:p>
            </table:table-cell>
            <table:table-cell office:value-type="string" table:style-name="Cell12">
              <text:p text:style-name="P181"><text:span text:style-name="T2">Изыскание возможности внедрения технологии</text:span><text:span text:style-name="T6"><text:s text:c="1"/></text:span><text:span text:style-name="T2">тьюторства в</text:span><text:span text:style-name="T6"><text:s text:c="1"/></text:span><text:span text:style-name="T2">школе.</text:span></text:p>
            </table:table-cell>
            <table:table-cell office:value-type="string" table:style-name="Cell12">
              <text:p text:style-name="P182"><text:span text:style-name="T2">Внедрение технологии</text:span><text:span text:style-name="T32"><text:s text:c="1"/></text:span><text:span text:style-name="T2">тьюторства</text:span><text:span text:style-name="T57"><text:s text:c="1"/></text:span><text:span text:style-name="T2">в</text:span><text:span text:style-name="T14"><text:s text:c="1"/></text:span><text:span text:style-name="T2">школе.</text:span></text:p>
            </table:table-cell>
            <table:table-cell office:value-type="string" table:style-name="Cell12">
              <text:p text:style-name="P183"><text:span text:style-name="T2">Тьютором проводятся дополнительные занятия с во</text:span><text:span text:style-name="T6"><text:s text:c="1"/></text:span><text:span text:style-name="T2">внеучебное время с</text:span><text:span text:style-name="T14"><text:s text:c="1"/></text:span><text:span text:style-name="T2">обучающимися</text:span><text:span text:style-name="T10"><text:s text:c="1"/></text:span><text:span text:style-name="T2">с</text:span></text:p>
              <text:p text:style-name="P184"><text:span text:style-name="T2">рисками учебной</text:span><text:span text:style-name="T14"><text:s text:c="1"/></text:span><text:span text:style-name="T2">неуспешности.</text:span></text:p>
            </table:table-cell>
            <table:table-cell office:value-type="string" table:style-name="Cell12">
              <text:p text:style-name="P185"><text:span text:style-name="T2">Тьютором проводятся дополнитель</text:span><text:span text:style-name="T14"><text:s text:c="1"/></text:span><text:span text:style-name="T2">ные занятия с во</text:span><text:span text:style-name="T6"><text:s text:c="1"/></text:span><text:span text:style-name="T2">внеучебное время с</text:span><text:span text:style-name="T14"><text:s text:c="1"/></text:span><text:span text:style-name="T2">обучающимися</text:span><text:span text:style-name="T10"><text:s text:c="1"/></text:span><text:span text:style-name="T2">с</text:span></text:p>
              <text:p text:style-name="P186"><text:span text:style-name="T2">рисками учебной</text:span><text:span text:style-name="T14"><text:s text:c="1"/></text:span><text:span text:style-name="T2">неуспешности.</text:span></text:p>
            </table:table-cell>
          </table:table-row>
        </table:table>
        <text:list text:continue-list="list_21" text:style-name="numList_14" xml:id="list_23">
          <text:list-item>
            <text:h co:para-mark-style-name="T2" text:outline-level="1" text:style-name="P187"/>
          </text:list-item>
          <text:list-item>
            <text:h text:outline-level="1" text:style-name="P188"><text:span text:style-name="T2">Технологическая карта педагогической программы работы со</text:span><text:span text:style-name="T14"><text:s text:c="1"/></text:span><text:span text:style-name="T2">слабоуспевающими</text:span><text:span text:style-name="T11"><text:s text:c="1"/></text:span><text:span text:style-name="T2">и</text:span><text:span text:style-name="T12"><text:s text:c="1"/></text:span><text:span text:style-name="T2">неуспевающими</text:span><text:span text:style-name="T12"><text:s text:c="1"/></text:span><text:span text:style-name="T2">учащимися</text:span></text:h>
          </text:list-item>
        </text:list>
        <text:p text:style-name="P189"><text:span text:style-name="T2">Таблица</text:span><text:span text:style-name="T12"><text:s text:c="1"/></text:span><text:span text:style-name="T2">4</text:span></text:p>
        <table:table co:columns-count="5" co:grouping-summary-below="true" co:grouping-summary-right="true" co:rows-count="13" co:show-zero-value="true" table:style-name="Table3">
          <table:table-column table:style-name="Col15"/>
          <table:table-column table:style-name="Col16"/>
          <table:table-column table:style-name="Col6"/>
          <table:table-column table:style-name="Col17"/>
          <table:table-column table:style-name="Col18"/>
          <table:table-row table:style-name="Row9">
            <table:table-cell office:value-type="string" table:style-name="Cell2">
              <text:p text:style-name="P190"><text:span text:style-name="T1">Вид</text:span><text:span text:style-name="T18"><text:s text:c="1"/></text:span><text:span text:style-name="T1">работы</text:span></text:p>
            </table:table-cell>
            <table:table-cell office:value-type="string" table:style-name="Cell4">
              <text:p text:style-name="P191"><text:span text:style-name="T1">Когда?</text:span></text:p>
            </table:table-cell>
            <table:table-cell office:value-type="string" table:style-name="Cell4">
              <text:p text:style-name="P192"><text:span text:style-name="T1">Зачем?</text:span></text:p>
            </table:table-cell>
            <table:table-cell office:value-type="string" table:style-name="Cell4">
              <text:p text:style-name="P193"><text:span text:style-name="T1">Что?</text:span></text:p>
            </table:table-cell>
            <table:table-cell office:value-type="string" table:style-name="Cell4">
              <text:p text:style-name="P194"><text:span text:style-name="T1">Как?</text:span></text:p>
            </table:table-cell>
          </table:table-row>
          <table:table-row table:style-name="Row24">
            <table:table-cell office:value-type="string" table:number-rows-spanned="6" table:style-name="Cell2">
              <text:p text:style-name="P195"><text:span text:style-name="T2">Работа на</text:span><text:span text:style-name="T14"><text:s text:c="1"/></text:span><text:span text:style-name="T2">уроке</text:span></text:p>
            </table:table-cell>
            <table:table-cell office:value-type="string" table:number-rows-spanned="6" table:style-name="Cell2">
              <text:p text:style-name="P196"><text:span text:style-name="T2">При <text:s text:c="1"/>выявлении стадии</text:span><text:span text:style-name="T6"><text:s text:c="1"/></text:span><text:span text:style-name="T2">развития, на</text:span><text:span text:style-name="T6"><text:s text:c="1"/></text:span><text:span text:style-name="T2">которой находится ученик,</text:span><text:span text:style-name="T14"><text:s text:c="1"/></text:span><text:span text:style-name="T2">определении</text:span><text:span text:style-name="T6"><text:s text:c="1"/></text:span><text:span text:style-name="T2">зоны его ближайшего развития посредством регулярного мониторинга,</text:span><text:span text:style-name="T6"><text:s text:c="1"/></text:span><text:span text:style-name="T2">диагностики</text:span></text:p>
            </table:table-cell>
            <table:table-cell office:value-type="string" table:number-rows-spanned="6" table:style-name="Cell2">
              <text:p text:style-name="P197"><text:span text:style-name="T2">Для предотвращения отставания,</text:span><text:span text:style-name="T6"><text:s text:c="1"/></text:span><text:span text:style-name="T2">своевременного усвоения</text:span><text:span text:style-name="T11"><text:s text:c="1"/></text:span><text:span text:style-name="T2">предмета.</text:span></text:p>
            </table:table-cell>
            <table:table-cell office:value-type="string" table:style-name="Cell2">
              <text:p text:style-name="P198"><text:span text:style-name="T2">Создание</text:span><text:span text:style-name="T12"><text:s text:c="1"/></text:span><text:span text:style-name="T2">микро-</text:span></text:p>
              <text:p text:style-name="P199"><text:span text:style-name="T2">климата</text:span><text:span text:style-name="T12"><text:s text:c="1"/></text:span><text:span text:style-name="T2">в</text:span><text:span text:style-name="T10"><text:s text:c="1"/></text:span><text:span text:style-name="T2">классе.</text:span></text:p>
            </table:table-cell>
            <table:table-cell office:value-type="string" table:style-name="Cell5">
              <text:p text:style-name="P198"><text:span text:style-name="T2">Вести карту</text:span></text:p>
              <text:p text:style-name="P199"><text:span text:style-name="T2">наблюдения.</text:span></text:p>
            </table:table-cell>
          </table:table-row>
          <table:table-row table:style-name="Row25">
            <table:covered-table-cell/>
            <table:covered-table-cell/>
            <table:covered-table-cell/>
            <table:table-cell office:value-type="string" table:style-name="Cell5">
              <text:p text:style-name="P198"><text:span text:style-name="T2">Алгоритмизация</text:span></text:p>
              <text:p text:style-name="P200"><text:span text:style-name="T2">действий.</text:span></text:p>
            </table:table-cell>
            <table:table-cell office:value-type="string" table:style-name="Cell2">
              <text:p text:style-name="P198"><text:span text:style-name="T2">Работа</text:span><text:span text:style-name="T12"><text:s text:c="1"/></text:span><text:span text:style-name="T2">в</text:span><text:span text:style-name="T12"><text:s text:c="1"/></text:span><text:span text:style-name="T2">группах,</text:span></text:p>
              <text:p text:style-name="P200"><text:span text:style-name="T2">парах.</text:span></text:p>
            </table:table-cell>
          </table:table-row>
          <table:table-row table:style-name="Row24">
            <table:covered-table-cell/>
            <table:covered-table-cell/>
            <table:covered-table-cell/>
            <table:table-cell office:value-type="string" table:style-name="Cell2">
              <text:p text:style-name="P198"><text:span text:style-name="T2">Удержание</text:span><text:span text:style-name="T12"><text:s text:c="1"/></text:span><text:span text:style-name="T2">интереса.</text:span></text:p>
            </table:table-cell>
            <table:table-cell office:value-type="string" table:style-name="Cell5">
              <text:p text:style-name="P198"><text:span text:style-name="T2">Индивидуальные</text:span></text:p>
              <text:p text:style-name="P199"><text:span text:style-name="T2">консультации.</text:span></text:p>
            </table:table-cell>
          </table:table-row>
          <table:table-row table:style-name="Row3">
            <table:covered-table-cell/>
            <table:covered-table-cell/>
            <table:covered-table-cell/>
            <table:table-cell office:value-type="string" table:style-name="Cell2">
              <text:p text:style-name="P201"><text:span text:style-name="T2">Формирование мотивации</text:span><text:span text:style-name="T11"><text:s text:c="1"/></text:span><text:span text:style-name="T2">к обучению.</text:span></text:p>
            </table:table-cell>
            <table:table-cell office:value-type="string" table:style-name="Cell2">
              <text:p text:style-name="P202"><text:span text:style-name="T2">Уроки коррекции</text:span><text:span text:style-name="T14"><text:s text:c="1"/></text:span><text:span text:style-name="T2">знаний.</text:span></text:p>
            </table:table-cell>
          </table:table-row>
          <table:table-row table:style-name="Row24">
            <table:covered-table-cell/>
            <table:covered-table-cell/>
            <table:covered-table-cell/>
            <table:table-cell office:value-type="string" table:number-rows-spanned="2" table:style-name="Cell2">
              <text:p text:style-name="P203"><text:span text:style-name="T2">Стимулирование</text:span><text:span text:style-name="T6"><text:s text:c="1"/></text:span><text:span text:style-name="T2">оценкой,</text:span><text:span text:style-name="T24"><text:s text:c="1"/></text:span><text:span text:style-name="T2">похвалой.</text:span></text:p>
            </table:table-cell>
            <table:table-cell office:value-type="string" table:style-name="Cell2">
              <text:p text:style-name="P204"><text:span text:style-name="T2">Опорные</text:span><text:span text:style-name="T12"><text:s text:c="1"/></text:span><text:span text:style-name="T2">конспекты,</text:span><text:span text:style-name="T12"><text:s text:c="1"/></text:span><text:span text:style-name="T2">памятки.</text:span></text:p>
            </table:table-cell>
          </table:table-row>
          <table:table-row table:style-name="Row25">
            <table:covered-table-cell/>
            <table:covered-table-cell/>
            <table:covered-table-cell/>
            <table:covered-table-cell/>
            <table:table-cell office:value-type="string" table:style-name="Cell5">
              <text:p text:style-name="P198"><text:span text:style-name="T2">Дидактические</text:span></text:p>
              <text:p text:style-name="P200"><text:span text:style-name="T2">игры.</text:span></text:p>
            </table:table-cell>
          </table:table-row>
          <table:table-row table:style-name="Row7">
            <table:table-cell office:value-type="string" table:number-rows-spanned="3" table:style-name="Cell2">
              <text:p text:style-name="P205"><text:span text:style-name="T2">Внеурочная</text:span><text:span text:style-name="T6"><text:s text:c="1"/></text:span><text:span text:style-name="T2">деятельность</text:span></text:p>
            </table:table-cell>
            <table:table-cell office:value-type="string" table:style-name="Cell5">
              <text:p text:style-name="P206"><text:span text:style-name="T2">При возникновении затруднений:</text:span></text:p>
            </table:table-cell>
            <table:table-cell office:value-type="string" table:style-name="Cell2">
              <text:p text:style-name="P207"><text:span text:style-name="T2">Для:</text:span><text:span text:style-name="T6"><text:s text:c="1"/></text:span><text:span text:style-name="T2">предупреждения</text:span><text:span text:style-name="T43"><text:s text:c="1"/></text:span><text:span text:style-name="T2">неуспеваемости;</text:span></text:p>
            </table:table-cell>
            <table:table-cell office:value-type="string" table:number-rows-spanned="3" table:style-name="Cell2">
              <text:p text:style-name="P208"><text:span text:style-name="T2">Индивидуальный</text:span><text:span text:style-name="T6"><text:s text:c="1"/></text:span><text:span text:style-name="T2">подход в работе со</text:span><text:span text:style-name="T6"><text:s text:c="1"/></text:span><text:span text:style-name="T2">слабоуспевающими</text:span><text:span text:style-name="T14"><text:s text:c="1"/></text:span><text:span text:style-name="T2">и неуспевающими</text:span><text:span text:style-name="T6"><text:s text:c="1"/></text:span><text:span text:style-name="T2">учащимися</text:span></text:p>
            </table:table-cell>
            <table:table-cell office:value-type="string" table:style-name="Cell2">
              <text:p text:style-name="P209"><text:span text:style-name="T2">Индивидуальные</text:span><text:span text:style-name="T17"><text:s text:c="1"/></text:span><text:span text:style-name="T2">и групповые консультации.</text:span></text:p>
            </table:table-cell>
          </table:table-row>
          <table:table-row table:style-name="Row26">
            <table:covered-table-cell/>
            <table:table-cell office:value-type="string" table:style-name="Cell2">
              <text:p text:style-name="P210"><text:span text:style-name="T2">в изучении</text:span><text:span text:style-name="T6"><text:s text:c="1"/></text:span><text:span text:style-name="T2">нового материала;</text:span></text:p>
            </table:table-cell>
            <table:table-cell office:value-type="string" table:style-name="Cell2">
              <text:p text:style-name="P211"><text:span text:style-name="T2">ликвидации</text:span><text:span text:style-name="T14"><text:s text:c="1"/></text:span><text:span text:style-name="T2">выявленных</text:span><text:span text:style-name="T14"><text:s text:c="1"/></text:span><text:span text:style-name="T2">пробелов в</text:span><text:span text:style-name="T6"><text:s text:c="1"/></text:span><text:span text:style-name="T2">знаниях</text:span></text:p>
            </table:table-cell>
            <table:covered-table-cell/>
            <table:table-cell office:value-type="string" table:style-name="Cell2">
              <text:p text:style-name="P212"><text:span text:style-name="T2">Оказание помощи</text:span><text:span text:style-name="T14"><text:s text:c="1"/></text:span><text:span text:style-name="T2">при выполнении</text:span><text:span text:style-name="T6"><text:s text:c="1"/></text:span><text:span text:style-name="T2">домашнего задания (карточки инструкции, помощь</text:span><text:span text:style-name="T11"><text:s text:c="1"/></text:span><text:span text:style-name="T2">сильных учеников).</text:span></text:p>
            </table:table-cell>
          </table:table-row>
          <table:table-row table:style-name="Row4">
            <table:covered-table-cell/>
            <table:table-cell office:value-type="string" table:style-name="Cell2">
              <text:p text:style-name="P204"><text:span text:style-name="T2">выявлении</text:span></text:p>
              <text:p text:style-name="P213"><text:span text:style-name="T2">пробелов в</text:span><text:span text:style-name="T14"><text:s text:c="1"/></text:span><text:span text:style-name="T2">знаниях.</text:span></text:p>
            </table:table-cell>
            <table:table-cell office:value-type="string" table:style-name="Cell2">
              <text:p text:style-name="P204"><text:span text:style-name="T2">формирования</text:span></text:p>
              <text:p text:style-name="P214"><text:span text:style-name="T2">мотивации, интереса</text:span><text:span text:style-name="T12"><text:s text:c="1"/></text:span><text:span text:style-name="T2">к</text:span><text:span text:style-name="T10"><text:s text:c="1"/></text:span><text:span text:style-name="T2">учебе</text:span></text:p>
            </table:table-cell>
            <table:covered-table-cell/>
            <table:table-cell office:value-type="string" table:style-name="Cell5">
              <text:p text:style-name="P215"><text:span text:style-name="T2">Творческие задания.</text:span></text:p>
            </table:table-cell>
          </table:table-row>
          <table:table-row table:style-name="Row9">
            <table:table-cell office:value-type="string" table:number-rows-spanned="3" table:style-name="Cell2">
              <text:p text:style-name="P207"><text:span text:style-name="T2">Воспитатель-ная</text:span><text:span text:style-name="T11"><text:s text:c="1"/></text:span><text:span text:style-name="T2">работа</text:span></text:p>
            </table:table-cell>
            <table:table-cell office:value-type="string" table:number-rows-spanned="3" table:style-name="Cell2">
              <text:p text:style-name="P216"><text:span text:style-name="T2">Регулярно,</text:span><text:span text:style-name="T6"><text:s text:c="1"/></text:span><text:span text:style-name="T2">опираясь на</text:span><text:span text:style-name="T6"><text:s text:c="1"/></text:span><text:span text:style-name="T2">контроль со</text:span><text:span text:style-name="T6"><text:s text:c="1"/></text:span><text:span text:style-name="T2">стороны учителей-пред-</text:span><text:span text:style-name="T6"><text:s text:c="1"/></text:span><text:span text:style-name="T2">метников.</text:span></text:p>
            </table:table-cell>
            <table:table-cell office:value-type="string" table:number-rows-spanned="3" table:style-name="Cell2">
              <text:p text:style-name="P217"><text:span text:style-name="T2">Для формирования личности школьника, мотивации, интереса</text:span><text:span text:style-name="T14"><text:s text:c="1"/></text:span><text:span text:style-name="T2">к</text:span><text:span text:style-name="T10"><text:s text:c="1"/></text:span><text:span text:style-name="T2">учебе</text:span></text:p>
            </table:table-cell>
            <table:table-cell office:value-type="string" table:number-rows-spanned="3" table:style-name="Cell2">
              <text:p text:style-name="P218"><text:span text:style-name="T2">Индивидуальный</text:span><text:span text:style-name="T6"><text:s text:c="1"/></text:span><text:span text:style-name="T2">подход, создание</text:span><text:span text:style-name="T6"><text:s text:c="1"/></text:span><text:span text:style-name="T2">комфортной</text:span><text:span text:style-name="T43"><text:s text:c="1"/></text:span><text:span text:style-name="T2">среды.</text:span></text:p>
            </table:table-cell>
            <table:table-cell office:value-type="string" table:style-name="Cell2">
              <text:p text:style-name="P219"><text:span text:style-name="T2">Опора</text:span><text:span text:style-name="T10"><text:s text:c="1"/></text:span><text:span text:style-name="T2">на</text:span><text:span text:style-name="T12"><text:s text:c="1"/></text:span><text:span text:style-name="T2">хобби.</text:span></text:p>
            </table:table-cell>
          </table:table-row>
          <table:table-row table:style-name="Row7"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220"><text:span text:style-name="T2">Проведение тематических классных</text:span><text:span text:style-name="T10"><text:s text:c="1"/></text:span><text:span text:style-name="T2">часов,</text:span><text:span text:style-name="T12"><text:s text:c="1"/></text:span><text:span text:style-name="T2">предметных</text:span><text:span text:style-name="T11"><text:s text:c="1"/></text:span><text:span text:style-name="T2">недель.</text:span></text:p>
            </table:table-cell>
          </table:table-row>
          <table:table-row table:style-name="Row24">
            <table:covered-table-cell/>
            <table:covered-table-cell/>
            <table:covered-table-cell/>
            <table:covered-table-cell/>
            <table:table-cell office:value-type="string" table:style-name="Cell2">
              <text:p text:style-name="P198"><text:span text:style-name="T2">Вовлечение</text:span><text:span text:style-name="T12"><text:s text:c="1"/></text:span><text:span text:style-name="T2">в</text:span></text:p>
              <text:p text:style-name="P221"><text:span text:style-name="T2">кружки,</text:span><text:span text:style-name="T12"><text:s text:c="1"/></text:span><text:span text:style-name="T2">КТД.</text:span></text:p>
            </table:table-cell>
          </table:table-row>
        </table:table>
        <table:table co:columns-count="5" co:grouping-summary-below="true" co:grouping-summary-right="true" co:rows-count="2" co:show-zero-value="true" table:style-name="Table3">
          <table:table-column table:style-name="Col15"/>
          <table:table-column table:style-name="Col16"/>
          <table:table-column table:style-name="Col6"/>
          <table:table-column table:style-name="Col17"/>
          <table:table-column table:style-name="Col18"/>
          <table:table-row table:style-name="Row27">
            <table:table-cell office:value-type="string" table:number-rows-spanned="2" table:style-name="Cell5">
              <text:p text:style-name="P222"><text:span text:style-name="T2">Работа с родителями</text:span></text:p>
            </table:table-cell>
            <table:table-cell office:value-type="string" table:style-name="Cell2">
              <text:p text:style-name="P223"><text:span text:style-name="T2">При отставании в учебе,</text:span><text:span text:style-name="T6"><text:s text:c="1"/></text:span><text:span text:style-name="T2">пропусках занятий, невыполнении домашних заданий, несоответствующей</text:span><text:span text:style-name="T14"><text:s text:c="1"/></text:span><text:span text:style-name="T2">обстановке</text:span><text:span text:style-name="T12"><text:s text:c="1"/></text:span><text:span text:style-name="T2">в классе,</text:span><text:span text:style-name="T10"><text:s text:c="1"/></text:span><text:span text:style-name="T2">семье.</text:span></text:p>
            </table:table-cell>
            <table:table-cell office:value-type="string" table:style-name="Cell2">
              <text:p text:style-name="P224"><text:span text:style-name="T2">Для оказания</text:span><text:span text:style-name="T6"><text:s text:c="1"/></text:span><text:span text:style-name="T2">профессионально-педагогической по-</text:span><text:span text:style-name="T6"><text:s text:c="1"/></text:span><text:span text:style-name="T2">мощи родителям; выяснения причин</text:span><text:span text:style-name="T6"><text:s text:c="1"/></text:span><text:span text:style-name="T2">неуспеваемости</text:span></text:p>
            </table:table-cell>
            <table:table-cell office:value-type="string" table:style-name="Cell2">
              <text:p text:style-name="P225"><text:span text:style-name="T2">Определение типа</text:span><text:span text:style-name="T14"><text:s text:c="1"/></text:span><text:span text:style-name="T2">ученика и причин</text:span><text:span text:style-name="T14"><text:s text:c="1"/></text:span><text:span text:style-name="T2">неуспеваемости.</text:span></text:p>
              <text:p text:style-name="P226"><text:span text:style-name="T2">Формирование как</text:span><text:span text:style-name="T14"><text:s text:c="1"/></text:span><text:span text:style-name="T2">внутренних, так и</text:span><text:span text:style-name="T6"><text:s text:c="1"/></text:span><text:span text:style-name="T2">внешних</text:span><text:span text:style-name="T58"><text:s text:c="1"/></text:span><text:span text:style-name="T2">мотивов.</text:span></text:p>
            </table:table-cell>
            <table:table-cell office:value-type="string" table:style-name="Cell2">
              <text:p text:style-name="P227"><text:span text:style-name="T2">Тематические родительские собрания. Индивидуальная и коррекционная работа с</text:span><text:span text:style-name="T6"><text:s text:c="1"/></text:span><text:span text:style-name="T2">родителями</text:span></text:p>
            </table:table-cell>
          </table:table-row>
          <table:table-row table:style-name="Row28">
            <table:covered-table-cell/>
            <table:table-cell office:value-type="string" table:style-name="Cell2">
              <text:p text:style-name="P200"><text:span text:style-name="T2">Работа</text:span><text:span text:style-name="T12"><text:s text:c="1"/></text:span><text:span text:style-name="T2">ведется регулярно.</text:span></text:p>
            </table:table-cell>
            <table:table-cell office:value-type="string" table:style-name="Cell5">
              <text:p text:style-name="P200"><text:span text:style-name="T2">установления</text:span></text:p>
              <text:p text:style-name="P228"><text:span text:style-name="T2">единых требований</text:span></text:p>
            </table:table-cell>
            <table:table-cell office:value-type="string" table:style-name="Cell2">
              <text:p text:style-name="P200"><text:span text:style-name="T2">Помощь</text:span><text:span text:style-name="T13"><text:s text:c="1"/></text:span><text:span text:style-name="T2">родителям</text:span></text:p>
              <text:p text:style-name="P229"><text:span text:style-name="T2">в коррекции успеваемости</text:span><text:span text:style-name="T31"><text:s text:c="1"/></text:span><text:span text:style-name="T2">ребенка.</text:span></text:p>
            </table:table-cell>
            <table:table-cell office:value-type="string" table:style-name="Cell2">
              <text:p text:style-name="P200"><text:span text:style-name="T2">Совет</text:span><text:span text:style-name="T10"><text:s text:c="1"/></text:span><text:span text:style-name="T2">профилактики.</text:span></text:p>
            </table:table-cell>
          </table:table-row>
        </table:table>
        <text:p co:para-mark-style-name="T2" text:style-name="P230"/>
        <text:list text:continue-list="list_21" text:style-name="numList_14" xml:id="list_24">
          <text:list-item>
            <text:h text:outline-level="1" text:style-name="P231"><text:span text:style-name="T2">3. МЕТОДИКА ВНЕДРЕНИЯ ПРОГРАММЫ</text:span><text:span text:style-name="T14"><text:s text:c="1"/></text:span></text:h>
          </text:list-item>
          <text:list-item>
            <text:h text:outline-level="1" text:style-name="P232"><text:span text:style-name="T2">Классному</text:span><text:span text:style-name="T10"><text:s text:c="1"/></text:span><text:span text:style-name="T2">руководителю:</text:span></text:h>
          </text:list-item>
        </text:list>
        <text:p co:para-mark-style-name="T33" text:style-name="P233"/>
        <text:p text:style-name="P234"><text:span text:style-name="T33">Определить</text:span><text:span text:style-name="T59"><text:s text:c="1"/></text:span><text:span text:style-name="T33">причину</text:span><text:span text:style-name="T60"><text:s text:c="1"/></text:span><text:span text:style-name="T33">неуспеваемости</text:span><text:span text:style-name="T60"><text:s text:c="1"/></text:span><text:span text:style-name="T33">учащегося</text:span><text:span text:style-name="T59"><text:s text:c="1"/></text:span><text:span text:style-name="T33">через:</text:span></text:p>
        <text:list text:style-name="numList_15" xml:id="list_25">
          <text:list-item>
            <text:p text:style-name="P235"><text:span text:style-name="T2">анкетирование</text:span><text:span text:style-name="T13"><text:s text:c="1"/></text:span><text:span text:style-name="T2">(анкета:</text:span><text:span text:style-name="T12"><text:s text:c="1"/></text:span><text:span text:style-name="T2">анализ</text:span><text:span text:style-name="T11"><text:s text:c="1"/></text:span><text:span text:style-name="T2">причин</text:span><text:span text:style-name="T13"><text:s text:c="1"/></text:span><text:span text:style-name="T2">неуспеваемости</text:span><text:span text:style-name="T13"><text:s text:c="1"/></text:span><text:span text:style-name="T2">обучающихся);</text:span></text:p>
          </text:list-item>
          <text:list-item>
            <text:p text:style-name="P236"><text:span text:style-name="T2">беседу</text:span><text:span text:style-name="T13"><text:s text:c="1"/></text:span><text:span text:style-name="T2">с</text:span><text:span text:style-name="T10"><text:s text:c="1"/></text:span><text:span text:style-name="T2">психологом;</text:span></text:p>
          </text:list-item>
          <text:list-item>
            <text:p text:style-name="P236"><text:span text:style-name="T2">беседу</text:span><text:span text:style-name="T15"><text:s text:c="1"/></text:span><text:span text:style-name="T2">с</text:span><text:span text:style-name="T12"><text:s text:c="1"/></text:span><text:span text:style-name="T2">социальным</text:span><text:span text:style-name="T12"><text:s text:c="1"/></text:span><text:span text:style-name="T2">педагогом,</text:span><text:span text:style-name="T13"><text:s text:c="1"/></text:span><text:span text:style-name="T2">для</text:span><text:span text:style-name="T10"><text:s text:c="1"/></text:span><text:span text:style-name="T2">выяснения</text:span><text:span text:style-name="T10"><text:s text:c="1"/></text:span><text:span text:style-name="T2">социальных</text:span><text:span text:style-name="T10"><text:s text:c="1"/></text:span><text:span text:style-name="T2">условий;</text:span></text:p>
          </text:list-item>
          <text:list-item>
            <text:p text:style-name="P237"><text:span text:style-name="T2">беседу с</text:span><text:span text:style-name="T6"><text:s text:c="1"/></text:span><text:span text:style-name="T2">преподавателем,</text:span><text:span text:style-name="T6"><text:s text:c="1"/></text:span><text:span text:style-name="T2">у которого</text:span><text:span text:style-name="T6"><text:s text:c="1"/></text:span><text:span text:style-name="T2">учащийся</text:span><text:span text:style-name="T6"><text:s text:c="1"/></text:span><text:span text:style-name="T2">имеет</text:span><text:span text:style-name="T6"><text:s text:c="1"/></text:span><text:span text:style-name="T2">«неудовлетворительную»</text:span><text:span text:style-name="T11"><text:s text:c="1"/></text:span><text:span text:style-name="T2">оценку.</text:span></text:p>
          </text:list-item>
        </text:list>
        <text:p co:para-mark-style-name="T33" text:style-name="P238"/>
        <text:p text:style-name="P239"><text:span text:style-name="T33">Вести</text:span><text:span text:style-name="T55"><text:s text:c="1"/></text:span><text:span text:style-name="T33">контроль</text:span><text:span text:style-name="T60"><text:s text:c="1"/></text:span><text:span text:style-name="T33">за:</text:span></text:p>
        <text:list text:continue-list="list_25" text:style-name="numList_15" xml:id="list_26">
          <text:list-item>
            <text:p text:style-name="P240"><text:span text:style-name="T2">посещением</text:span><text:span text:style-name="T41"><text:s text:c="1"/></text:span><text:span text:style-name="T2">неуспевающего</text:span><text:span text:style-name="T22"><text:s text:c="1"/></text:span><text:span text:style-name="T2">учащегося</text:span><text:span text:style-name="T25"><text:s text:c="1"/></text:span><text:span text:style-name="T2">у</text:span><text:span text:style-name="T42"><text:s text:c="1"/></text:span><text:span text:style-name="T2">психолога</text:span><text:span text:style-name="T26"><text:s text:c="1"/></text:span><text:span text:style-name="T2">(если</text:span><text:span text:style-name="T26"><text:s text:c="1"/></text:span><text:span text:style-name="T2">такая</text:span><text:span text:style-name="T26"><text:s text:c="1"/></text:span><text:span text:style-name="T2">помощь</text:span><text:span text:style-name="T26"><text:s text:c="1"/></text:span><text:span text:style-name="T2">необходима);</text:span></text:p>
          </text:list-item>
          <text:list-item>
            <text:p text:style-name="P237"><text:span text:style-name="T2">успеваемостью при сдаче дополнительных или индивидуальных заданий учителю</text:span><text:span text:style-name="T11"><text:s text:c="1"/></text:span><text:span text:style-name="T2">предметнику.</text:span></text:p>
          </text:list-item>
        </text:list>
        <text:p text:style-name="P241"><text:span text:style-name="T33">Уведомлять</text:span><text:span text:style-name="T61"><text:s text:c="1"/></text:span><text:span text:style-name="T33">еженедельно</text:span><text:span text:style-name="T61"><text:s text:c="1"/></text:span><text:span text:style-name="T33">родителей</text:span><text:span text:style-name="T61"><text:s text:c="1"/></text:span><text:span text:style-name="T33">и</text:span><text:span text:style-name="T61"><text:s text:c="1"/></text:span><text:span text:style-name="T33">курирующего</text:span><text:span text:style-name="T62"><text:s text:c="1"/></text:span><text:span text:style-name="T33">завуча</text:span><text:span text:style-name="T63"><text:s text:c="1"/></text:span><text:span text:style-name="T33">о</text:span><text:span text:style-name="T61"><text:s text:c="1"/></text:span><text:span text:style-name="T33">результатах</text:span><text:span text:style-name="T54"><text:s text:c="1"/></text:span><text:span text:style-name="T33">успеваемости</text:span><text:span text:style-name="T56"><text:s text:c="1"/></text:span><text:span text:style-name="T33">учащегося.</text:span></text:p>
        <text:p text:style-name="P242"><text:span text:style-name="T33">Разработать</text:span><text:span text:style-name="T64"><text:s text:c="1"/></text:span><text:span text:style-name="T33">вместе с</text:span><text:span text:style-name="T61"><text:s text:c="1"/></text:span><text:span text:style-name="T33">ребенком индивидуальный</text:span><text:span text:style-name="T65"><text:s text:c="1"/></text:span><text:span text:style-name="T33">план</text:span><text:span text:style-name="T61"><text:s text:c="1"/></text:span><text:span text:style-name="T33">его</text:span><text:span text:style-name="T63"><text:s text:c="1"/></text:span><text:span text:style-name="T33">учебной</text:span><text:span text:style-name="T61"><text:s text:c="1"/></text:span><text:span text:style-name="T33">деятельности</text:span><text:span text:style-name="T56"><text:s text:c="1"/></text:span><text:span text:style-name="T33">и</text:span><text:span text:style-name="T55"><text:s text:c="1"/></text:span><text:span text:style-name="T33">подводить</text:span><text:span text:style-name="T55"><text:s text:c="1"/></text:span><text:span text:style-name="T33">итоги по окончанию</text:span><text:span text:style-name="T55"><text:s text:c="1"/></text:span><text:span text:style-name="T33">триместра, полугодия.</text:span></text:p>
        <text:list text:continue-list="list_21" text:style-name="numList_14" xml:id="list_27">
          <text:list-item>
            <text:h co:para-mark-style-name="T2" text:outline-level="1" text:style-name="P243"/>
          </text:list-item>
          <text:list-item>
            <text:h text:outline-level="1" text:style-name="P244"><text:span text:style-name="T2">Учителю-предметнику:</text:span></text:h>
          </text:list-item>
        </text:list>
        <text:list text:continue-list="list_25" text:style-name="numList_15" xml:id="list_28">
          <text:list-item>
            <text:p text:style-name="P240"><text:span text:style-name="T2">Выстроить</text:span><text:span text:style-name="T41"><text:s text:c="1"/></text:span><text:span text:style-name="T2">систему</text:span><text:span text:style-name="T41"><text:s text:c="1"/></text:span><text:span text:style-name="T2">взаимодействия</text:span><text:span text:style-name="T22"><text:s text:c="1"/></text:span><text:span text:style-name="T2">с</text:span><text:span text:style-name="T26"><text:s text:c="1"/></text:span><text:span text:style-name="T2">классным</text:span><text:span text:style-name="T26"><text:s text:c="1"/></text:span><text:span text:style-name="T2">руководителем,</text:span><text:span text:style-name="T26"><text:s text:c="1"/></text:span><text:span text:style-name="T2">СПС,</text:span><text:span text:style-name="T41"><text:s text:c="1"/></text:span><text:span text:style-name="T2">родителями</text:span><text:span text:style-name="T10"><text:s text:c="1"/></text:span><text:span text:style-name="T2">учащихся,</text:span><text:span text:style-name="T12"><text:s text:c="1"/></text:span><text:span text:style-name="T2">завучем</text:span><text:span text:style-name="T12"><text:s text:c="1"/></text:span><text:span text:style-name="T2">в</text:span><text:span text:style-name="T12"><text:s text:c="1"/></text:span><text:span text:style-name="T2">решении</text:span><text:span text:style-name="T10"><text:s text:c="1"/></text:span><text:span text:style-name="T2">задач</text:span><text:span text:style-name="T10"><text:s text:c="1"/></text:span><text:span text:style-name="T2">по успешности</text:span><text:span text:style-name="T11"><text:s text:c="1"/></text:span><text:span text:style-name="T2">обучения</text:span><text:span text:style-name="T13"><text:s text:c="1"/></text:span><text:span text:style-name="T2">детей.</text:span></text:p>
          </text:list-item>
          <text:list-item>
            <text:p text:style-name="P240"><text:span text:style-name="T2">Планировать</text:span><text:span text:style-name="T43"><text:s text:c="1"/></text:span><text:span text:style-name="T2">и</text:span><text:span text:style-name="T25"><text:s text:c="1"/></text:span><text:span text:style-name="T2">осуществлять</text:span><text:span text:style-name="T42"><text:s text:c="1"/></text:span><text:span text:style-name="T2">на</text:span><text:span text:style-name="T25"><text:s text:c="1"/></text:span><text:span text:style-name="T2">уроке</text:span><text:span text:style-name="T25"><text:s text:c="1"/></text:span><text:span text:style-name="T2">работу</text:span><text:span text:style-name="T31"><text:s text:c="1"/></text:span><text:span text:style-name="T2">со</text:span><text:span text:style-name="T41"><text:s text:c="1"/></text:span><text:span text:style-name="T2">слабоуспевающими</text:span><text:span text:style-name="T42"><text:s text:c="1"/></text:span><text:span text:style-name="T2">и</text:span><text:span text:style-name="T42"><text:s text:c="1"/></text:span><text:span text:style-name="T2">неуспевающими</text:span><text:span text:style-name="T10"><text:s text:c="1"/></text:span><text:span text:style-name="T2">учащимися.</text:span></text:p>
          </text:list-item>
          <text:list-item>
            <text:h co:para-mark-style-name="T2" text:outline-level="1" text:style-name="P245"/>
          </text:list-item>
          <text:list-item>
            <text:h text:outline-level="1" text:style-name="P246"><text:span text:style-name="T2">Социально-психологической</text:span><text:span text:style-name="T22"><text:s text:c="1"/></text:span><text:span text:style-name="T2">службе:</text:span></text:h>
          </text:list-item>
        </text:list>
        <text:list text:style-name="numList_15" xml:id="list_29">
          <text:list-item>
            <text:p text:style-name="P247"><text:span text:style-name="T2">Составить</text:span><text:span text:style-name="T66"><text:s text:c="1"/></text:span><text:span text:style-name="T2">индивидуальный</text:span><text:span text:style-name="T67"><text:s text:c="1"/></text:span><text:span text:style-name="T2">план</text:span><text:span text:style-name="T67"><text:s text:c="1"/></text:span><text:span text:style-name="T2">по</text:span><text:span text:style-name="T68"><text:s text:c="1"/></text:span><text:span text:style-name="T2">оказанию</text:span><text:span text:style-name="T69"><text:s text:c="1"/></text:span><text:span text:style-name="T2">социально-психологической</text:span><text:span text:style-name="T14"><text:s text:c="1"/></text:span><text:span text:style-name="T2">помощи</text:span><text:span text:style-name="T10"><text:s text:c="1"/></text:span><text:span text:style-name="T2">неуспевающему</text:span><text:span text:style-name="T15"><text:s text:c="1"/></text:span><text:span text:style-name="T2">ребенку.</text:span></text:p>
          </text:list-item>
          <text:list-item>
            <text:p text:style-name="P247"><text:span text:style-name="T2">Довести</text:span><text:span text:style-name="T70"><text:s text:c="1"/></text:span><text:span text:style-name="T2">до</text:span><text:span text:style-name="T30"><text:s text:c="1"/></text:span><text:span text:style-name="T2">сведения</text:span><text:span text:style-name="T70"><text:s text:c="1"/></text:span><text:span text:style-name="T2">родителей</text:span><text:span text:style-name="T32"><text:s text:c="1"/></text:span><text:span text:style-name="T2">и</text:span><text:span text:style-name="T57"><text:s text:c="1"/></text:span><text:span text:style-name="T2">классного</text:span><text:span text:style-name="T57"><text:s text:c="1"/></text:span><text:span text:style-name="T2">руководителя</text:span><text:span text:style-name="T70"><text:s text:c="1"/></text:span><text:span text:style-name="T2">график</text:span><text:span text:style-name="T71"><text:s text:c="1"/></text:span><text:span text:style-name="T2">проводимых</text:span><text:span text:style-name="T14"><text:s text:c="1"/></text:span><text:span text:style-name="T2">занятий,</text:span><text:span text:style-name="T12"><text:s text:c="1"/></text:span><text:span text:style-name="T2">бесед.</text:span></text:p>
          </text:list-item>
        </text:list>
        <text:list text:continue-list="list_25" text:style-name="numList_15" xml:id="list_30">
          <text:list-item>
            <text:h co:para-mark-style-name="T2" text:outline-level="1" text:style-name="P248"/>
          </text:list-item>
          <text:list-item>
            <text:h text:outline-level="1" text:style-name="P249"><text:span text:style-name="T2">Заместителю</text:span><text:span text:style-name="T15"><text:s text:c="1"/></text:span><text:span text:style-name="T2">директора</text:span><text:span text:style-name="T11"><text:s text:c="1"/></text:span><text:span text:style-name="T2">по</text:span><text:span text:style-name="T12"><text:s text:c="1"/></text:span><text:span text:style-name="T2">УВР:</text:span></text:h>
          </text:list-item>
        </text:list>
        <text:list text:continue-list="list_29" text:style-name="numList_15" xml:id="list_31">
          <text:list-item>
            <text:p text:style-name="P250"><text:span text:style-name="T2">Регулировать вопросы взаимодействия учителя-предметника с классным руководителем,</text:span><text:span text:style-name="T24"><text:s text:c="1"/></text:span><text:span text:style-name="T2">СПС</text:span><text:span text:style-name="T25"><text:s text:c="1"/></text:span><text:span text:style-name="T2">школы,</text:span><text:span text:style-name="T42"><text:s text:c="1"/></text:span><text:span text:style-name="T2">родителями</text:span><text:span text:style-name="T41"><text:s text:c="1"/></text:span><text:span text:style-name="T2">учащихся</text:span><text:span text:style-name="T41"><text:s text:c="1"/></text:span><text:span text:style-name="T2">в</text:span><text:span text:style-name="T42"><text:s text:c="1"/></text:span><text:span text:style-name="T2">решении</text:span><text:span text:style-name="T25"><text:s text:c="1"/></text:span><text:span text:style-name="T2">задач</text:span><text:span text:style-name="T24"><text:s text:c="1"/></text:span><text:span text:style-name="T2">повышения</text:span><text:span text:style-name="T14"><text:s text:c="1"/></text:span><text:span text:style-name="T2">успешности</text:span><text:span text:style-name="T10"><text:s text:c="1"/></text:span><text:span text:style-name="T2">обучения детей.</text:span></text:p>
          </text:list-item>
          <text:list-item>
            <text:p text:style-name="P250"><text:span text:style-name="T2">Оценивать теоретическую подготовленность учителя и методику преподавания</text:span><text:span text:style-name="T25"><text:s text:c="1"/></text:span><text:span text:style-name="T2">по</text:span><text:span text:style-name="T15"><text:s text:c="1"/></text:span><text:span text:style-name="T2">вопросу</text:span><text:span text:style-name="T42"><text:s text:c="1"/></text:span><text:span text:style-name="T2">преодоления</text:span><text:span text:style-name="T22"><text:s text:c="1"/></text:span><text:span text:style-name="T2">неуспеваемости</text:span><text:span text:style-name="T22"><text:s text:c="1"/></text:span><text:span text:style-name="T2">учащегося</text:span><text:span text:style-name="T22"><text:s text:c="1"/></text:span><text:span text:style-name="T2">через</text:span><text:span text:style-name="T41"><text:s text:c="1"/></text:span><text:span text:style-name="T2">посещение</text:span><text:span text:style-name="T22"><text:s text:c="1"/></text:span><text:span text:style-name="T2">уроков</text:span><text:span text:style-name="T12"><text:s text:c="1"/></text:span><text:span text:style-name="T2">и собеседования.</text:span></text:p>
          </text:list-item>
          <text:list-item>
            <text:p text:style-name="P250"><text:span text:style-name="T2">Проводить собеседования с классными руководителями по результатам работы</text:span><text:span text:style-name="T10"><text:s text:c="1"/></text:span><text:span text:style-name="T2">с</text:span><text:span text:style-name="T10"><text:s text:c="1"/></text:span><text:span text:style-name="T2">неуспевающими учащимися</text:span><text:span text:style-name="T11"><text:s text:c="1"/></text:span><text:span text:style-name="T2">не</text:span><text:span text:style-name="T11"><text:s text:c="1"/></text:span><text:span text:style-name="T2">менее</text:span><text:span text:style-name="T11"><text:s text:c="1"/></text:span><text:span text:style-name="T2">1 раза</text:span><text:span text:style-name="T10"><text:s text:c="1"/></text:span><text:span text:style-name="T2">в</text:span><text:span text:style-name="T10"><text:s text:c="1"/></text:span><text:span text:style-name="T2">месяц.</text:span></text:p>
          </text:list-item>
          <text:list-item>
            <text:p text:style-name="P250"><text:span text:style-name="T2">Проводить собеседования с учащимися для выявления причин неуспеваемости</text:span><text:span text:style-name="T10"><text:s text:c="1"/></text:span><text:span text:style-name="T2">и затруднений в</text:span><text:span text:style-name="T10"><text:s text:c="1"/></text:span><text:span text:style-name="T2">обучении.</text:span></text:p>
          </text:list-item>
        </text:list>
        <text:p co:para-mark-style-name="T2" text:style-name="P251"/>
        <text:p co:para-mark-style-name="T2"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6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orphans="2" fo:widows="2"/>
      <style:text-properties fo:font-family="Times New Roman" style:font-name="Times New Roman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ListLabel 2" style:family="paragraph" style:name="ListLabel_2"/>
    <style:style style:display-name="ListLabel 9" style:family="paragraph" style:name="ListLabel_9">
      <style:text-properties fo:font-weight="bold" style:font-weight-asian="bold" style:font-weight-complex="bold"/>
    </style:style>
    <style:style style:display-name="List Paragraph" style:family="paragraph" style:name="List_Paragraph" style:parent-style-name="Standard">
      <style:paragraph-properties fo:margin-left="44.0504pt" fo:margin-right="0pt" fo:text-indent="-18pt"/>
    </style:style>
    <style:style style:display-name="ListLabel 4" style:family="paragraph" style:name="ListLabel_4">
      <style:text-properties fo:font-size="14pt" style:font-size-asian="14pt" style:font-size-complex="14pt"/>
    </style:style>
    <style:style style:display-name="ListLabel 10" style:family="paragraph" style:name="ListLabel_10">
      <style:text-properties fo:font-size="14pt" style:font-size-asian="14pt" style:font-size-complex="14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" style:family="paragraph" style:name="ListLabel_5">
      <style:text-properties fo:font-size="14pt" style:font-size-asian="14pt" style:font-size-complex="14pt"/>
    </style:style>
    <style:style style:display-name="Footer" style:family="paragraph" style:name="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co:numbering-list-id="list_32" style:default-outline-level="1" style:display-name="Heading 1" style:family="paragraph" style:list-style-name="" style:name="Heading_1" style:next-style-name="Text_body" style:parent-style-name="Standard">
      <style:paragraph-properties fo:line-height="15.9591pt" fo:margin-bottom="0pt" fo:margin-left="44.0504pt" fo:margin-right="0pt" fo:margin-top="3.4866pt" fo:text-indent="0pt"/>
      <style:text-properties fo:font-size="14pt" fo:font-weight="bold" style:font-size-asian="14pt" style:font-size-complex="14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3" style:family="paragraph" style:name="ListLabel_3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Table Paragraph" style:family="paragraph" style:name="Table_Paragraph" style:parent-style-name="Standard">
      <style:paragraph-properties fo:margin-left="5.3575pt" fo:margin-right="0pt" fo:text-indent="0pt"/>
    </style:style>
    <style:style style:display-name="Default Paragraph Font" style:family="paragraph" style:name="Default_Paragraph_Font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8" style:family="paragraph" style:name="ListLabel_8">
      <style:text-properties fo:font-size="14pt" fo:font-weight="bold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Subtitle" style:family="paragraph" style:name="Subtitle" style:next-style-name="Text_body" style:parent-style-name="Heading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ListLabel 1" style:family="paragraph" style:name="ListLabel_1">
      <style:text-properties fo:font-size="14pt" style:font-size-asian="14pt" style:font-size-complex="14pt"/>
    </style:style>
    <style:style style:display-name="Title" style:family="paragraph" style:name="Title" style:next-style-name="Subtitle" style:parent-style-name="Standard">
      <style:paragraph-properties fo:margin-left="98.6457pt" fo:margin-right="84.8127pt" fo:text-align="center" fo:text-indent="-0.1417pt"/>
      <style:text-properties fo:font-size="22pt" fo:font-weight="bold" style:font-size-asian="22pt" style:font-size-complex="22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Text body" style:family="paragraph" style:name="Text_body" style:parent-style-name="Standard">
      <style:paragraph-properties fo:margin-left="44.0504pt" fo:margin-right="0pt" fo:text-indent="0pt"/>
      <style:text-properties fo:font-size="14pt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List" style:family="paragraph" style:name="List" style:parent-style-name="Text_body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6" style:family="paragraph" style:name="ListLabel_6"/>
    <style:style style:display-name="ListLabel 7" style:family="paragraph" style:name="ListLabel_7">
      <style:text-properties fo:font-size="14pt" fo:font-weight="bold" fo:letter-spacing="-0.0567pt" style:font-size-asian="14pt" style:font-size-complex="14pt" style:font-weight-asian="bold" style:font-weight-complex="bold"/>
    </style:style>
    <text:list-style style:name="numList_7">
      <text:list-level-style-bullet text:bullet-char="" text:level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106.4127pt" fo:text-indent="-14.2016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54.8001pt" fo:text-indent="-14.2016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203.2442pt" fo:text-indent="-14.2016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51.66pt" fo:text-indent="-14.2016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00.1041pt" fo:text-indent="-14.2016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8.4915pt" fo:text-indent="-14.2016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6.964pt" fo:text-indent="-14.2016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5.3514pt" fo:text-indent="-14.2016pt" text:label-followed-by="listtab"/>
        </style:list-level-properties>
      </text:list-level-style-bullet>
    </text:list-style>
    <text:list-style style:name="numList_3">
      <text:list-level-style-number style:num-format="I" style:num-prefix="" style:num-suffix="" text:level="1" text:start-value="2">
        <style:list-level-properties text:list-level-position-and-space-mode="label-alignment">
          <style:list-level-label-alignment fo:margin-left="19.7575pt" fo:text-indent="-14.4pt" text:label-followed-by="listtab"/>
        </style:list-level-properties>
        <style:text-properties fo:font-size="14pt" fo:font-weight="bold" style:font-size-asian="14pt" style:font-size-complex="14pt" style:font-weight-asian="bold" style:font-weight-complex="bold"/>
      </text:list-level-style-number>
      <text:list-level-style-bullet text:bullet-char="•" text:level="2">
        <style:list-level-properties text:list-level-position-and-space-mode="label-alignment">
          <style:list-level-label-alignment fo:margin-left="56.3528pt" fo:text-indent="-14.4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92.7497pt" fo:text-indent="-14.4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29.0898pt" fo:text-indent="-14.4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165.4867pt" fo:text-indent="-14.4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01.8552pt" fo:text-indent="-14.4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238.2521pt" fo:text-indent="-14.4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274.5923pt" fo:text-indent="-14.4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310.9892pt" fo:text-indent="-14.4pt" text:label-followed-by="listtab"/>
        </style:list-level-properties>
      </text:list-level-style-bullet>
    </text:list-style>
    <text:list-style style:name="numList_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223.2001pt" fo:text-indent="-18.0567pt" text:label-followed-by="listtab"/>
        </style:list-level-properties>
        <style:text-properties fo:font-weight="bold" style:font-weight-asian="bold" style:font-weight-complex="bold"/>
      </text:list-level-style-number>
      <text:list-level-style-bullet text:bullet-char="•" text:level="2">
        <style:list-level-properties text:list-level-position-and-space-mode="label-alignment">
          <style:list-level-label-alignment fo:margin-left="254.8915pt" fo:text-indent="-18.0567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286.8096pt" fo:text-indent="-18.0567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318.7561pt" fo:text-indent="-18.0567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350.6459pt" fo:text-indent="-18.0567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82.5923pt" fo:text-indent="-18.0567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414.5105pt" fo:text-indent="-18.0567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446.457pt" fo:text-indent="-18.0567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78.3467pt" fo:text-indent="-18.0567pt" text:label-followed-by="listtab"/>
        </style:list-level-properties>
      </text:list-level-style-bullet>
    </text:list-style>
    <text:list-style style:name="numList_1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</text:list-level-style-number>
      <text:list-level-style-bullet text:bullet-char="" text:level="2">
        <style:list-level-properties text:list-level-position-and-space-mode="label-alignment">
          <style:list-level-label-alignment fo:margin-left="76.1953pt" fo:text-indent="-18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3">
        <style:list-level-properties text:list-level-position-and-space-mode="label-alignment">
          <style:list-level-label-alignment fo:margin-left="127.8142pt" fo:text-indent="-18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79.6033pt" fo:text-indent="-18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31.3923pt" fo:text-indent="-18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83.2096pt" fo:text-indent="-18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34.9986pt" fo:text-indent="-18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86.7876pt" fo:text-indent="-18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38.605pt" fo:text-indent="-18pt" text:label-followed-by="listtab"/>
        </style:list-level-properties>
      </text:list-level-style-bullet>
    </text:list-style>
    <text:list-style style:name="numList_9">
      <text:list-level-style-bullet text:bullet-char="" text:level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106.4127pt" fo:text-indent="-14.2016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54.8001pt" fo:text-indent="-14.2016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203.2442pt" fo:text-indent="-14.2016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51.66pt" fo:text-indent="-14.2016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00.1041pt" fo:text-indent="-14.2016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8.4915pt" fo:text-indent="-14.2016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6.964pt" fo:text-indent="-14.2016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5.3514pt" fo:text-indent="-14.2016pt" text:label-followed-by="listtab"/>
        </style:list-level-properties>
      </text:list-level-style-bullet>
    </text:list-style>
    <text:list-style style:name="numList_1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</text:list-level-style-number>
      <text:list-level-style-bullet text:bullet-char="" text:level="2">
        <style:list-level-properties text:list-level-position-and-space-mode="label-alignment">
          <style:list-level-label-alignment fo:margin-left="76.1953pt" fo:text-indent="-18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3">
        <style:list-level-properties text:list-level-position-and-space-mode="label-alignment">
          <style:list-level-label-alignment fo:margin-left="127.8142pt" fo:text-indent="-18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79.6033pt" fo:text-indent="-18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31.3923pt" fo:text-indent="-18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83.2096pt" fo:text-indent="-18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34.9986pt" fo:text-indent="-18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86.7876pt" fo:text-indent="-18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38.605pt" fo:text-indent="-18pt" text:label-followed-by="listtab"/>
        </style:list-level-properties>
      </text:list-level-style-bullet>
    </text:list-style>
    <text:list-style style:name="numList_15">
      <text:list-level-style-bullet text:bullet-char="" text:level="1">
        <style:list-level-properties text:list-level-position-and-space-mode="label-alignment">
          <style:list-level-label-alignment fo:margin-left="44.0504pt" fo:text-indent="-18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93.7985pt" fo:text-indent="-18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43.6032pt" fo:text-indent="-18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93.4363pt" fo:text-indent="-18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43.2411pt" fo:text-indent="-18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93.1025pt" fo:text-indent="-18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2.9073pt" fo:text-indent="-18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2.7404pt" fo:text-indent="-18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2.5451pt" fo:text-indent="-18pt" text:label-followed-by="listtab"/>
        </style:list-level-properties>
      </text:list-level-style-bullet>
    </text:list-style>
    <text:list-style style:name="numList_6">
      <text:list-level-style-bullet text:bullet-char="" text:level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106.4127pt" fo:text-indent="-14.2016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54.8001pt" fo:text-indent="-14.2016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203.2442pt" fo:text-indent="-14.2016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51.66pt" fo:text-indent="-14.2016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00.1041pt" fo:text-indent="-14.2016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8.4915pt" fo:text-indent="-14.2016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6.964pt" fo:text-indent="-14.2016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5.3514pt" fo:text-indent="-14.2016pt" text:label-followed-by="listtab"/>
        </style:list-level-properties>
      </text:list-level-style-bullet>
    </text:list-style>
    <text:list-style style:name="numList_10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4.0504pt" fo:text-indent="-14.0599pt" text:label-followed-by="listtab"/>
        </style:list-level-properties>
        <style:text-properties fo:font-size="14pt" style:font-size-asian="14pt" style:font-size-complex="14pt"/>
      </text:list-level-style-number>
      <text:list-level-style-bullet text:bullet-char="•" text:level="2">
        <style:list-level-properties text:list-level-position-and-space-mode="label-alignment">
          <style:list-level-label-alignment fo:margin-left="93.7985pt" fo:text-indent="-14.0599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43.6032pt" fo:text-indent="-14.0598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93.4363pt" fo:text-indent="-14.0598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43.2411pt" fo:text-indent="-14.0598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93.1025pt" fo:text-indent="-14.0598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2.9073pt" fo:text-indent="-14.0598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2.7404pt" fo:text-indent="-14.0598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2.5451pt" fo:text-indent="-14.0598pt" text:label-followed-by="listtab"/>
        </style:list-level-properties>
      </text:list-level-style-bullet>
    </text:list-style>
    <text:list-style style:name="numList_8">
      <text:list-level-style-bullet text:bullet-char="" text:level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106.4127pt" fo:text-indent="-14.2016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54.8001pt" fo:text-indent="-14.2016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203.2442pt" fo:text-indent="-14.2016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51.66pt" fo:text-indent="-14.2016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00.1041pt" fo:text-indent="-14.2016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8.4915pt" fo:text-indent="-14.2016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6.964pt" fo:text-indent="-14.2016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5.3514pt" fo:text-indent="-14.2016pt" text:label-followed-by="listtab"/>
        </style:list-level-properties>
      </text:list-level-style-bullet>
    </text:list-style>
    <text:list-style style:name="numList_12">
      <text:list-level-style-bullet text:bullet-char="" text:level="1">
        <style:list-level-properties text:list-level-position-and-space-mode="label-alignment">
          <style:list-level-label-alignment fo:margin-left="44.0504pt" fo:text-indent="-8.1921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93.7985pt" fo:text-indent="-8.1921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43.6032pt" fo:text-indent="-8.1921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193.4363pt" fo:text-indent="-8.1921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43.2411pt" fo:text-indent="-8.1921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293.1025pt" fo:text-indent="-8.1921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2.9073pt" fo:text-indent="-8.1921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2.7404pt" fo:text-indent="-8.1921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2.5451pt" fo:text-indent="-8.1921pt" text:label-followed-by="listtab"/>
        </style:list-level-properties>
      </text:list-level-style-bullet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display-levels="3" text:level="3" text:start-value="1">
        <style:list-level-properties fo:text-align="end" text:list-level-position-and-space-mode="label-alignment">
          <style:list-level-label-alignment fo:margin-left="108.0001pt" fo:text-indent="-9.0142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display-levels="5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display-levels="6" text:level="6" text:start-value="1">
        <style:list-level-properties fo:text-align="end" text:list-level-position-and-space-mode="label-alignment">
          <style:list-level-label-alignment fo:margin-left="216.0001pt" fo:text-indent="-9.0142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display-levels="8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display-levels="9" text:level="9" text:start-value="1">
        <style:list-level-properties fo:text-align="end" text:list-level-position-and-space-mode="label-alignment">
          <style:list-level-label-alignment fo:margin-left="324.0002pt" fo:text-indent="-9.0142pt" text:label-followed-by="listtab"/>
        </style:list-level-properties>
      </text:list-level-style-number>
    </text:list-style>
    <text:list-style style:name="numList_5">
      <text:list-level-style-bullet text:bullet-char="" text:level="1">
        <style:list-level-properties text:list-level-position-and-space-mode="label-alignment">
          <style:list-level-label-alignment fo:margin-left="58.1953pt" fo:text-indent="-14.2016pt" text:label-followed-by="listtab"/>
        </style:list-level-properties>
        <style:text-properties fo:font-family="Symbol" fo:font-size="14pt" style:font-name="Symbol" style:font-size-asian="14pt" style:font-size-complex="14pt"/>
      </text:list-level-style-bullet>
      <text:list-level-style-bullet text:bullet-char="•" text:level="2">
        <style:list-level-properties text:list-level-position-and-space-mode="label-alignment">
          <style:list-level-label-alignment fo:margin-left="106.4127pt" fo:text-indent="-14.2016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154.8001pt" fo:text-indent="-14.2016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203.2442pt" fo:text-indent="-14.2016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251.66pt" fo:text-indent="-14.2016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00.1041pt" fo:text-indent="-14.2016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348.4915pt" fo:text-indent="-14.2016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396.964pt" fo:text-indent="-14.2016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45.3514pt" fo:text-indent="-14.2016pt" text:label-followed-by="listtab"/>
        </style:list-level-properties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display-levels="3" text:level="3" text:start-value="1">
        <style:list-level-properties fo:text-align="end" text:list-level-position-and-space-mode="label-alignment">
          <style:list-level-label-alignment fo:margin-left="108.0001pt" fo:text-indent="-9.0142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display-levels="5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display-levels="6" text:level="6" text:start-value="1">
        <style:list-level-properties fo:text-align="end" text:list-level-position-and-space-mode="label-alignment">
          <style:list-level-label-alignment fo:margin-left="216.0001pt" fo:text-indent="-9.0142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display-levels="8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display-levels="9" text:level="9" text:start-value="1">
        <style:list-level-properties fo:text-align="end" text:list-level-position-and-space-mode="label-alignment">
          <style:list-level-label-alignment fo:margin-left="324.0002pt" fo:text-indent="-9.0142pt" text:label-followed-by="listtab"/>
        </style:list-level-properties>
      </text:list-level-style-number>
    </text:list-style>
    <text:list-style style:name="numList_1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44.0504pt" fo:text-indent="-14.0599pt" text:label-followed-by="listtab"/>
        </style:list-level-properties>
        <style:text-properties fo:font-size="14pt" style:font-size-asian="14pt" style:font-size-complex="14pt"/>
      </text:list-level-style-number>
      <text:list-level-style-bullet text:bullet-char="•" text:level="2">
        <style:list-level-properties text:list-level-position-and-space-mode="label-alignment">
          <style:list-level-label-alignment fo:margin-left="243.0143pt" fo:text-indent="-14.0598pt" text:label-followed-by="listtab"/>
        </style:list-level-properties>
      </text:list-level-style-bullet>
      <text:list-level-style-bullet text:bullet-char="•" text:level="3">
        <style:list-level-properties text:list-level-position-and-space-mode="label-alignment">
          <style:list-level-label-alignment fo:margin-left="276.208pt" fo:text-indent="-14.0598pt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309.4585pt" fo:text-indent="-14.0598pt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342.7089pt" fo:text-indent="-14.0598pt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375.9593pt" fo:text-indent="-14.0598pt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409.2097pt" fo:text-indent="-14.0598pt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442.4601pt" fo:text-indent="-14.0598pt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475.7105pt" fo:text-indent="-14.0598pt" text:label-followed-by="listtab"/>
        </style:list-level-properties>
      </text:list-level-style-bullet>
    </text:list-style>
  </office:styles>
  <office:automatic-styles>
    <style:style style:family="paragraph" style:name="P253" style:parent-style-name="Text_body">
      <style:paragraph-properties fo:line-height="5%" fo:margin-left="0pt" fo:margin-right="0pt" fo:text-indent="0pt"/>
    </style:style>
    <style:page-layout style:name="PM2">
      <style:page-layout-properties fo:margin-bottom="37.5024pt" fo:margin-left="40.989pt" fo:margin-right="11.9906pt" fo:margin-top="53.0079pt" fo:page-height="841.8903pt" fo:page-width="595.3043pt" style:num-format="1"/>
      <style:footer-style>
        <style:header-footer-properties fo:margin-top="0pt" fo:min-height="2.8346pt"/>
      </style:footer-style>
    </style:page-layout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>
        <text:tracked-changes text:track-changes="false"/>
        <text:p text:style-name="P253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6</meta:generator>
    <dc:date>2022-08-12T20:01:4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